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341e22"/>
    </style:style>
    <style:style style:name="T3" style:family="text">
      <style:text-properties officeooo:rsid="0017c918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30f0de"/>
    </style:style>
    <style:style style:name="T24" style:family="text">
      <style:text-properties officeooo:rsid="003f0c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292766536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537847718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4">CarryWell – Logistics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3">943 41</text:span> <text:span text:style-name="T23">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265414292185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2654299175835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2654413183537" text:continue-list="list292766536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25650415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2654766990390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2653567189050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2653551047828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265465114143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265368588733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2654851457445" text:continue-list="list162654413183537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709464470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2654572067559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689156703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2653541157206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2654783563840" text:continue-list="list162654572067559" text:style-name="WW8Num5">
        <text:list-item>
          <text:p text:style-name="P122">Informácie o vlastných akciách</text:p>
        </text:list-item>
      </text:list>
      <text:list xml:id="list2948710830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3442316299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20787345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2654465834625" text:continue-list="list2948710830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2653151998377" text:continue-list="list162654783563840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265362481728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2653080446386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646274082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265424581012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265369995609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265322990510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2654345974458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2654052181081" text:continue-list="list16265308044638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3 719 379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1478788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7T16:26:52.213000000</dc:date>
    <meta:print-date>1995-11-21T17:41:00</meta:print-date>
    <meta:editing-cycles>78</meta:editing-cycles>
    <meta:editing-duration>PT6H33M10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91" meta:non-whitespace-character-count="8162"/>
  </office:meta>
</office:document-meta>
</file>