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f0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67519071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6913337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Cartel Auto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35608361693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35478452712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3354634183170" text:continue-list="list267519071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60472330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35438352037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35507248135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35622805640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35480938813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35445910812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3355399336733" text:continue-list="list16335463418317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9554341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355255252104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87309218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335550231288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3355694350386" text:continue-list="list163355255252104" text:style-name="WW8Num5">
        <text:list-item>
          <text:p text:style-name="P122">Informácie o vlastných akciách</text:p>
        </text:list-item>
      </text:list>
      <text:list xml:id="list1098676692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5629826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8987448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3354265612702" text:continue-list="list1098676692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355724586055" text:continue-list="list16335569435038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35468813588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35457536857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03495197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35635413031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335509116770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35447540817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335595913456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3355014916837" text:continue-list="list16335457536857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769 84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14599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33:53.525000000</dc:date>
    <meta:print-date>1995-11-21T17:41:00</meta:print-date>
    <meta:editing-cycles>79</meta:editing-cycles>
    <meta:editing-duration>PT6H34M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1" meta:non-whitespace-character-count="8153"/>
  </office:meta>
</office:document-meta>
</file>