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text-properties style:font-name="Arial" fo:font-size="10pt" officeooo:paragraph-rsid="001e60f1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text-properties style:font-name="Arial" style:font-name-complex="Arial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341e22"/>
    </style:style>
    <style:style style:name="T3" style:family="text">
      <style:text-properties officeooo:rsid="0017c918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style:font-size-asian="10pt" style:font-name-complex="Arial" style:font-size-complex="11pt" style:font-weight-complex="bold"/>
    </style:style>
    <style:style style:name="T9" style:family="text">
      <style:text-properties style:font-name="Arial" fo:font-size="10pt" style:font-size-asian="10pt" style:font-name-complex="Arial" style:font-weight-complex="bold"/>
    </style:style>
    <style:style style:name="T10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"/>
    </style:style>
    <style:style style:name="T12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5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6" style:family="text">
      <style:text-properties style:font-name="Arial" style:font-name-complex="Arial" style:font-size-complex="11pt"/>
    </style:style>
    <style:style style:name="T17" style:family="text">
      <style:text-properties style:font-name="Arial" fo:font-size="9pt" fo:font-style="italic" style:font-size-asian="9pt" style:font-style-asian="italic" style:font-name-complex="Arial"/>
    </style:style>
    <style:style style:name="T18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9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0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2" style:family="text">
      <style:text-properties style:font-name="Arial" fo:font-weight="bold" style:font-weight-asian="bold" style:font-name-complex="Arial" style:font-size-complex="11pt"/>
    </style:style>
    <style:style style:name="T23" style:family="text">
      <style:text-properties officeooo:rsid="0030f0de"/>
    </style:style>
    <style:style style:name="T24" style:family="text">
      <style:text-properties officeooo:rsid="003f0c2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2030432723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953839538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12"><text:span text:style-name="T24">City painting </text:span>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23">Nová Vieska 243</text:span>, <text:span text:style-name="T3">943 41</text:span> <text:span text:style-name="T23">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63959630975847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6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8">a)obchodné meno a sídlo konsolidujúcej ÚJ, ktorá zostavuje konsolidovanú účtovnú závierku za tú skupinu účtovných jednotiek konsolidovaného celku, ktorého súčasťou je aj ÚJ;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63958220015823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79"/>
      <text:p text:style-name="P79"/>
      <text:p text:style-name="P79"/>
      <text:p text:style-name="P80"/>
      <text:list xml:id="list163959344529951" text:continue-list="list2030432723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3540833256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2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63958851516700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3"><text:s/></text:span><text:span text:style-name="T9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3"><text:s/></text:span><text:span text:style-name="T9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3"><text:s/></text:span><text:span text:style-name="T9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3"><text:s/></text:span><text:span text:style-name="T9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3"><text:s/></text:span><text:span text:style-name="T9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4"><text:s/></text:span><text:span text:style-name="T8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4"><text:s/></text:span><text:span text:style-name="T8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63958182255828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63958649237539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63958835688847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63958790780132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4"/>
      <text:p text:style-name="P94"/>
      <text:list xml:id="list163958599608681" text:continue-list="list163959344529951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2133166634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7"><text:span text:style-name="T4">Informácia o sume a dôvodoch vzniku jednotlivých položiek nákladov alebo výnosov, ktoré majú výnimočný rozsah</text:span><text:span text:style-name="T11"> </text:span><text:span text:style-name="T4">alebo výskyt</text:span><text:span text:style-name="T11">, </text:span><text:span text:style-name="T17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63959995448833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1862686549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63958235528877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6"/>
      <text:list xml:id="list163958626018964" text:continue-list="list163959995448833" text:style-name="WW8Num5">
        <text:list-item>
          <text:p text:style-name="P122">Informácie o vlastných akciách</text:p>
        </text:list-item>
      </text:list>
      <text:list xml:id="list2533239864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3001601929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658767323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63959141194054" text:continue-list="list2533239864" text:style-name="WW8Num9">
        <text:list-item>
          <text:p text:style-name="P128"><text:span text:style-name="T17">počet, menovitá hodnota a hodnota, za ktorú sa vlastné akcie nadobudli a ktoré účtovná jednotka má v držbe k poslednému dňu účtovného obdobia; </text:span><text:span text:style-name="T19">uvádza  sa aj ich percentuálny podiel na upísanom základnom imaní</text:span><text:span text:style-name="T12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63959060968443" text:continue-list="list163958626018964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63959042855042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63959912389138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64648200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0">Významné položky finančných povinností, ktoré sa nevykazujú v </text:span><text:span text:style-name="T15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63959692926946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63959064994234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0">pis a hodnota </text:span><text:span text:style-name="T15">významných </text:span><text:span text:style-name="T10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3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63958636279788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0">Celková suma významných finančných povinností a významných podmienených záväzkoch voči dcérskej </text:span><text:span text:style-name="T15">ÚJ</text:span><text:span text:style-name="T10"> a</text:span><text:span text:style-name="T15"> ÚJ s </text:span><text:span text:style-name="T10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63959597690187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63958373730925" text:continue-list="list163959912389138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3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0"><text:s/></text:span><text:span text:style-name="T1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1">Údaje v poznámkach sa uvádzajú za bežné účtovné obdobie. Sumy v poznámkach sa uvádzajú v celých eurách</text:span><text:span text:style-name="T18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341e22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4 157 803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2">121593441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27T16:39:57.587000000</dc:date>
    <meta:print-date>1995-11-21T17:41:00</meta:print-date>
    <meta:editing-cycles>80</meta:editing-cycles>
    <meta:editing-duration>PT6H34M57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3" meta:character-count="9383" meta:non-whitespace-character-count="8155"/>
  </office:meta>
</office:document-meta>
</file>