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f0c20"/>
    </style:style>
    <style:style style:name="T25" style:family="text">
      <style:text-properties officeooo:rsid="0044dd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68900850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0096759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Cleanne Worldwide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472320208136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72327721559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4722686099551" text:continue-list="list268900850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775160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7230838306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72273827414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472215817164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72285133476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72266739234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4723355998915" text:continue-list="list16472268609955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474322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72217599092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192600173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472320528963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4724229260705" text:continue-list="list164722175990921" text:style-name="WW8Num5">
        <text:list-item>
          <text:p text:style-name="P122">Informácie o vlastných akciách</text:p>
        </text:list-item>
      </text:list>
      <text:list xml:id="list195720595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88066889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20642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4723564776053" text:continue-list="list195720595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4722160706635" text:continue-list="list16472422926070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72345614653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72403760760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9615831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72328034245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472315862811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72267826458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472361625565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4722320326742" text:continue-list="list16472403760760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246 36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3091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47:21.363000000</dc:date>
    <meta:print-date>1995-11-21T17:41:00</meta:print-date>
    <meta:editing-cycles>81</meta:editing-cycles>
    <meta:editing-duration>PT6H36M1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7" meta:non-whitespace-character-count="8159"/>
  </office:meta>
</office:document-meta>
</file>