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text-properties style:font-name="Arial1" fo:font-size="10pt" officeooo:paragraph-rsid="001e60f1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font-name-complex="Arial1" style:font-weight-complex="bold"/>
    </style:style>
    <style:style style:name="T10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style:font-name-asian="Arial1" style:font-size-asian="10pt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style:font-name-complex="Arial1" style:font-size-complex="11pt"/>
    </style:style>
    <style:style style:name="T17" style:family="text">
      <style:text-properties style:font-name="Arial1" fo:font-size="9pt" fo:font-style="italic" style:font-size-asian="9pt" style:font-style-asian="italic" style:font-name-complex="Arial1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0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weight="bold" style:font-weight-asian="bold" style:font-name-complex="Arial1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bc994"/>
    </style:style>
    <style:style style:name="T25" style:family="text">
      <style:text-properties officeooo:rsid="003c64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56270929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544474933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AuroraMinna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4030869732987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4032435683664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44032766596035" text:continue-list="list56270929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974016068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403199763647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4032340820956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403235923356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403138332372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403267571195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44032083082170" text:continue-list="list144032766596035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951968740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4032967255362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895385062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44031413962284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44032439396725" text:continue-list="list144032967255362" text:style-name="WW8Num5">
        <text:list-item>
          <text:p text:style-name="P122">Informácie o vlastných akciách</text:p>
        </text:list-item>
      </text:list>
      <text:list xml:id="list1386331850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565628205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366491939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44031809846748" text:continue-list="list1386331850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4032186993606" text:continue-list="list144032439396725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403254966600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4031528267243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827627911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403208816474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44032441489483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403323945807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44031858560149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44032854221637" text:continue-list="list14403152826724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176 286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1295429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7T14:40:30.551000000</dc:date>
    <meta:print-date>1995-11-21T17:41:00</meta:print-date>
    <meta:editing-cycles>72</meta:editing-cycles>
    <meta:editing-duration>PT6H25M55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1" meta:non-whitespace-character-count="8154"/>
  </office:meta>
</office:document-meta>
</file>