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7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font-name="Calibri" fo:font-size="10pt" fo:language="hu" fo:country="HU" fo:font-weight="normal" style:font-name-asian="Calibri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5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7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8" style:family="text">
      <style:text-properties fo:color="#000000" style:text-line-through-style="none" style:font-name="Calibri" fo:font-size="10pt" fo:language="hu" fo:country="HU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9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0" style:family="text">
      <style:text-properties style:text-line-through-style="none" style:text-underline-style="none"/>
    </style:style>
    <style:style style:name="T11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2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/><text:span text:style-name="T1">Účtovná závierka</text:span><text:span text:style-name="T2"> <text:s/>Seb</text:span><text:span text:style-name="T3">ö, </text:span><text:span text:style-name="T2">spol. s r.o. IČO: 36245569, DIČ: 2020195397</text:span></text:p>
      <text:p text:style-name="P7"><text:s text:c="64"/></text:p>
      <text:p text:style-name="P8"><text:s text:c="8"/>Poznámky Úč MÚJ 3 - 01 <text:s/></text:p>
      <text:p text:style-name="P16"/>
      <text:p text:style-name="P1"><text:s/><text:span text:style-name="T11">I. VŠEOBECNÉ ÚDAJE </text:span></text:p>
      <text:p text:style-name="P11">1. Informácie o Spoločnosti<text:span text:style-name="T2"> </text:span></text:p>
      <text:p text:style-name="P1"><text:span text:style-name="T9">Názov <text:s/>a sídlo spoločnosti:</text:span><text:span text:style-name="T7"> Seb</text:span><text:span text:style-name="T8">ö, </text:span><text:span text:style-name="T7">spol. s r.o., Šafrnánová 327/3, 930 43 Kalinkovo</text:span></text:p>
      <text:p text:style-name="P6"/>
      <text:p text:style-name="P11">2. Údaje o konsolidovanom celku </text:p>
      <text:list xml:id="list31532395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11">3. Počet zamestnancov </text:p>
      <text:p text:style-name="P13">Priemerný prepočítaný počet zamestnancov k 31.12.2021 je 7</text:p>
      <text:p text:style-name="P11"/>
      <text:list xml:id="list31520473" text:style-name="L1">
        <text:list-header>
          <text:p text:style-name="P20">II INFORMÁCIE O PRIJATÝCH POSTUPOCH</text:p>
        </text:list-header>
      </text:list>
      <text:list xml:id="list31510284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1509487" text:style-name="L3">
        <text:list-header>
          <text:p text:style-name="P22">2. Spôsob oceňovania jednotlivých položiek majetku a záväzkov</text:p>
        </text:list-header>
      </text:list>
      <text:list xml:id="list31518862" text:style-name="RTF_5f_Num_20_3">
        <text:list-item>
          <text:p text:style-name="P26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1505762" text:style-name="RTF_5f_Num_20_4">
        <text:list-item>
          <text:p text:style-name="P27">b) Zásoby obstarané kúpo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1520861" text:style-name="RTF_5f_Num_20_5">
        <text:list-item>
          <text:p text:style-name="P28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1530612" text:style-name="RTF_5f_Num_20_6">
        <text:list-item>
          <text:p text:style-name="P29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1503560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1518449" text:style-name="RTF_5f_Num_20_8">
        <text:list-item>
          <text:p text:style-name="P37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5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5">Odpisy dlhodobého nehmotného majetku sú stanovené vychádzajúc z predpokladanej doby jeho používania a predpokladaného priebehu jeho </text:span><text:span text:style-name="T5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3"><text:soft-page-break/></text:p>
            <text:p text:style-name="P18"><text:span text:style-name="T5"><text:s/>Predpokladaná doba používania, </text:span><text:span text:style-name="T12">metóda odpisovania a odpisová sadzba sú uvedené v nasledujúcej t</text:span><text:span text:style-name="T4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3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3"/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4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6"><text:s/></text:span><text:span text:style-name="T10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3">Dotácie sa v účtovníctve oceňujú menovitou hodnotou. </text:p>
      <text:p text:style-name="P3">Spoločnosti nebola <text:s/>v roku 2021 poskytnutá dotácia </text:p>
      <text:p text:style-name="P5"/>
      <text:p text:style-name="P5">6. Informácie o účtovaní významných a nevýznamných opráv chýb minulých účtovných období </text:p>
      <text:p text:style-name="P3">Opravy významných chýb minulých účtovných období sa účtujú na účte 428 – Nerozdelený zisk minulých rokov alebo na účte 429 – Neuhradená strata minulých rokov. </text:p>
      <text:p text:style-name="P15">Spoločnosť účtovala v účtovnom období 2021 o nevýznamných chybách minulých účtovných období vo výške 108,67 eur.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1512108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1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1526278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1515326" text:style-name="RTF_5f_Num_20_17">
        <text:list-item>
          <text:p text:style-name="P33">b) Významné podmienené záväzky </text:p>
        </text:list-item>
      </text:list>
      <text:p text:style-name="P12"/>
      <text:p text:style-name="P13">Spoločnosť nemá náplň pre tento bod.</text:p>
      <text:list xml:id="list31503794" text:style-name="RTF_5f_Num_20_18">
        <text:list-item>
          <text:p text:style-name="P34">c) Opis významných finančných povinností a významných podmienených záväzkov </text:p>
        </text:list-item>
      </text:list>
      <text:p text:style-name="P13">Spoločnosť nemá náplň pre tento bod. </text:p>
      <text:list xml:id="list31504303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1533340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2-06-27T11:29:02.71</dc:date>
    <meta:editing-duration>PT00H16M54S</meta:editing-duration>
    <meta:editing-cycles>4</meta:editing-cycles>
    <meta:generator>OpenOffice.org/3.0$Win32 OpenOffice.org_project/300m9$Build-9358</meta:generator>
    <meta:document-statistic meta:table-count="4" meta:image-count="0" meta:object-count="0" meta:page-count="2" meta:paragraph-count="106" meta:word-count="1072" meta:character-count="7764"/>
    <meta:user-defined meta:name="Informácia 1"/>
    <meta:user-defined meta:name="Informácia 2"/>
    <meta:user-defined meta:name="Informácia 3"/>
    <meta:user-defined meta:name="Informácia 4"/>
  </office:meta>
</office:document-meta>
</file>