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c64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98716819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3621884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Africa Market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10169522041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10115026272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0101917822088" text:continue-list="list198716819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9406003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10179035297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10190450259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10146380325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10204449972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10171545100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0101064491561" text:continue-list="list150101917822088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6068642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010105575405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81163716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010287027213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0101220012515" text:continue-list="list150101055754056" text:style-name="WW8Num5">
        <text:list-item>
          <text:p text:style-name="P122">Informácie o vlastných akciách</text:p>
        </text:list-item>
      </text:list>
      <text:list xml:id="list414708449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227526381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6472714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0102791832018" text:continue-list="list414708449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102166155606" text:continue-list="list150101220012515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10178446202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010295000234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44547536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10115974368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010141682349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10216157881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010258100365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0101731933244" text:continue-list="list15010295000234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649 13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10212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5:01:00.094000000</dc:date>
    <meta:print-date>1995-11-21T17:41:00</meta:print-date>
    <meta:editing-cycles>73</meta:editing-cycles>
    <meta:editing-duration>PT6H28M2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3" meta:non-whitespace-character-count="8155"/>
  </office:meta>
</office:document-meta>
</file>