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dfb75"/>
    </style:style>
    <style:style style:name="T25" style:family="text">
      <style:text-properties officeooo:rsid="003f0c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852732869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140400583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Call to Help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1404899177833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1405506761516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1406192308276" text:continue-list="list3852732869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949658219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140593042837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140579010044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140478943707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1405981220915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1405087749125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1406475411728" text:continue-list="list161406192308276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255207689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1405719176800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80038785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1406307916200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1406056341755" text:continue-list="list161405719176800" text:style-name="WW8Num5">
        <text:list-item>
          <text:p text:style-name="P122">Informácie o vlastných akciách</text:p>
        </text:list-item>
      </text:list>
      <text:list xml:id="list479864923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231440139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025679509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1406441949345" text:continue-list="list479864923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1406364989141" text:continue-list="list161406056341755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1405661223792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1406134848227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586019471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140612983047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1406069349230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140657348043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1405479539899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1405520609143" text:continue-list="list16140613484822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952 52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536879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7T16:14:04.045000000</dc:date>
    <meta:print-date>1995-11-21T17:41:00</meta:print-date>
    <meta:editing-cycles>76</meta:editing-cycles>
    <meta:editing-duration>PT6H31M21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4" meta:character-count="9382" meta:non-whitespace-character-count="8153"/>
  </office:meta>
</office:document-meta>
</file>