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39"><text:tab/><text:tab/>Všeobecné údaje</text:p>
      <text:p text:style-name="P40"/>
      <text:list xml:id="list8117339360346490390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Speedy Cars s.r.o., Nitrianska 7337, 917 01 <text:s/>Trnava</text:p>
          </table:table-cell>
        </table:table-row>
      </table:table>
      <text:p text:style-name="P3"/>
      <text:list xml:id="list43719388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28">4</text:p>
          </table:table-cell>
          <table:table-cell table:style-name="Tabuľka2.C2" office:value-type="float" office:value="4">
            <text:p text:style-name="P28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5196750424948560465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9162046855664545633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43735415" text:continue-list="list5196750424948560465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>Motorové vozidlo </text:p>
          </table:table-cell>
          <table:table-cell table:style-name="Tabuľka9.B2" office:value-type="float" office:value="1">
            <text:p text:style-name="P55">1</text:p>
          </table:table-cell>
          <table:table-cell table:style-name="Tabuľka9.A2" office:value-type="string">
            <text:p text:style-name="P55">4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Prívesný vozík</text:p>
          </table:table-cell>
          <table:table-cell table:style-name="Tabuľka9.A2" office:value-type="string">
            <text:p text:style-name="P55">2</text:p>
          </table:table-cell>
          <table:table-cell table:style-name="Tabuľka9.A2" office:value-type="string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Stena predajňa</text:p>
          </table:table-cell>
          <table:table-cell table:style-name="Tabuľka9.B2" office:value-type="float" office:value="2">
            <text:p text:style-name="P55">2</text:p>
          </table:table-cell>
          <table:table-cell table:style-name="Tabuľka9.B2" office:value-type="float" office:value="6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43731353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8970883101207339093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43716605" text:continue-list="list43731353" text:style-name="WW8Num5">
        <text:list-item>
          <text:p text:style-name="P81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43739445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1757016712826404876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5471128997572645964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43730521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97041">
            <text:p text:style-name="P24">197041</text:p>
          </table:table-cell>
          <table:covered-table-cell/>
          <table:table-cell table:style-name="Tabuľka14.D5" table:number-columns-spanned="3" office:value-type="float" office:value="195154">
            <text:p text:style-name="P24">195154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97041">
            <text:p text:style-name="P17">197041</text:p>
          </table:table-cell>
          <table:covered-table-cell/>
          <table:table-cell table:style-name="Tabuľka14.D5" table:number-columns-spanned="3" office:value-type="float" office:value="195154">
            <text:p text:style-name="P17">195154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43739852" text:continue-numbering="true" text:style-name="WW8Num3">
        <text:list-item>
          <text:p text:style-name="P83">Informácie o vlastných akciách, a to</text:p>
        </text:list-item>
      </text:list>
      <text:list xml:id="list937608582116861957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482472773681152520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20342272505283429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43722591" text:continue-list="list937608582116861957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43719587" text:continue-list="list43739852" text:style-name="WW8Num3">
        <text:list-item>
          <text:p text:style-name="P82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3747792" text:continue-numbering="true" text:style-name="WW8Num3">
        <text:list-item>
          <text:p text:style-name="P82">Informácie o povinnostiach účtovnej jednotky, a to</text:p>
        </text:list-item>
      </text:list>
      <text:list xml:id="list9097298771891365430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9">celkovej sume významných podmienených záväzkov, ktorými sa rozumie</text:p>
        </text:list-item>
      </text:list>
      <text:list xml:id="list1311229883997396547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672090376772802525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4666862622895317983" text:style-name="WW8Num10">
        <text:list-item>
          <text:p text:style-name="P96">výška tejto povinnosti sa nedá spoľahlivo oceniť,</text:p>
        </text:list-item>
      </text:list>
      <text:list xml:id="list43729818" text:continue-list="list9097298771891365430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"/>
      <text:list xml:id="list43719119" text:continue-list="list43747792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578564743463227362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2-06-26T23:49:56.90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96" meta:word-count="1464" meta:character-count="10000"/>
  </office:meta>
</office:document-meta>
</file>