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631cm" style:keep-together="true" fo:keep-together="auto"/>
    </style:style>
    <style:style style:name="Tabuľka1.B5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.501cm" fo:margin-right="0cm" fo:text-indent="-0.501cm" style:auto-text-indent="false"/>
    </style:style>
    <style:style style:name="P58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left="4.445cm" fo:margin-right="0cm" fo:text-indent="-4.445cm" style:auto-text-indent="false"/>
    </style:style>
    <style:style style:name="P6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Pismenka">
      <style:paragraph-properties>
        <style:tab-stops/>
      </style:paragraph-properties>
    </style:style>
    <style:style style:name="P7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7" style:family="paragraph" style:parent-style-name="Standard" style:list-style-name="WW8Num26"/>
    <style:style style:name="P98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4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7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9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2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2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3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6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7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9" style:family="paragraph" style:parent-style-name="Pismenka" style:list-style-name="WW8Num28"/>
    <style:style style:name="P130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5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7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4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Poznámky k 31.12.2021</text:p>
      <text:p text:style-name="P13"/>
      <text:p text:style-name="P16">Čl. I</text:p>
      <text:p text:style-name="P16">Všeobecné údaje</text:p>
      <text:list xml:id="list8228079762077670866" text:style-name="WW8Num25">
        <text:list-item>
          <text:p text:style-name="P98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ŠKOLY <text:s/>V <text:s/>PRÍRODE s r.o.</text:p>
          </table:table-cell>
        </table:table-row>
        <table:table-row table:style-name="Tabuľka1.3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Clementisova 19 Závadka nad Hronom 976 67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1" office:value-type="string">
            <text:p text:style-name="P56"><text:span text:style-name="T16">50 756 508</text:span> 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date" office:date-value="2017-03-02">
            <text:p text:style-name="P25">02.03.17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5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27336213" text:continue-numbering="true" text:style-name="WW8Num25">
        <text:list-item>
          <text:p text:style-name="P98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27342956" text:continue-numbering="true" text:style-name="WW8Num25">
        <text:list-item>
          <text:p text:style-name="P98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8448983817222145378" text:style-name="WW8Num26">
              <text:list-item>
                <text:p text:style-name="P113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27324524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323026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340835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341843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334731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2940325862263448107" text:style-name="WW8Num4">
        <text:list-item>
          <text:p text:style-name="P109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5" svg:width="0.32cm" svg:height="0.32cm" draw:control="control8"/></text:span><text:span text:style-name="T11"> <text:s/>nie</text:span></text:p>
        </text:list-item>
      </text:list>
      <text:p text:style-name="P9"/>
      <text:list xml:id="list27333053" text:continue-numbering="true" text:style-name="WW8Num4">
        <text:list-item>
          <text:p text:style-name="P99"><text:soft-page-break/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5" svg:width="0.32cm" svg:height="0.32cm" draw:control="control10"/></text:span><text:span text:style-name="T11"> <text:s/>nie</text:span></text:p>
      <text:p text:style-name="P65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60"/>
      <text:list xml:id="list27332754" text:continue-numbering="true" text:style-name="WW8Num4">
        <text:list-item>
          <text:p text:style-name="P99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415444311562784360" text:style-name="WW8Num14">
              <text:list-item>
                <text:p text:style-name="P115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327057" text:continue-numbering="true" text:style-name="WW8Num14">
              <text:list-item>
                <text:p text:style-name="P119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27349838" text:continue-numbering="true" text:style-name="WW8Num14">
              <text:list-item>
                <text:p text:style-name="P116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323104" text:continue-numbering="true" text:style-name="WW8Num14">
              <text:list-item>
                <text:p text:style-name="P117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7348221" text:continue-numbering="true" text:style-name="WW8Num14">
              <text:list-item>
                <text:p text:style-name="P116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7343579" text:continue-numbering="true" text:style-name="WW8Num14">
              <text:list-item>
                <text:p text:style-name="P117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347091" text:continue-numbering="true" text:style-name="WW8Num14">
              <text:list-item>
                <text:p text:style-name="P120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336096" text:continue-numbering="true" text:style-name="WW8Num14">
              <text:list-item>
                <text:p text:style-name="P118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7350856" text:continue-numbering="true" text:style-name="WW8Num14">
              <text:list-item>
                <text:p text:style-name="P118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7338135" text:continue-numbering="true" text:style-name="WW8Num14">
              <text:list-item>
                <text:p text:style-name="P118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7334596" text:continue-numbering="true" text:style-name="WW8Num14">
              <text:list-item>
                <text:p text:style-name="P118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7327774" text:continue-numbering="true" text:style-name="WW8Num14">
              <text:list-item>
                <text:p text:style-name="P12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7353059" text:continue-numbering="true" text:style-name="WW8Num14">
              <text:list-item>
                <text:p text:style-name="P118">záväzky, vrátane dlhopisov, pôžičiek a úverov </text:p>
              </text:list-item>
            </text:list>
            <text:p text:style-name="P61">rezervy</text:p>
          </table:table-cell>
          <table:table-cell table:style-name="Tabuľka5.B2" office:value-type="string">
            <text:p text:style-name="P92">menovitou hodnotou</text:p>
            <text:p text:style-name="P9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27323336" text:continue-numbering="true" text:style-name="WW8Num14">
              <text:list-item>
                <text:p text:style-name="P12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7338089" text:continue-numbering="true" text:style-name="WW8Num14">
              <text:list-item>
                <text:p text:style-name="P118">deriváty pri nadobudnutí 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  <table:table-row table:style-name="Tabuľka5.1">
          <table:table-cell table:style-name="Tabuľka5.A2" office:value-type="string">
            <text:list xml:id="list27341513" text:continue-numbering="true" text:style-name="WW8Num14">
              <text:list-item>
                <text:p text:style-name="P118">majetok a záväzky zabezpečené derivátmi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</table:table>
      <text:p text:style-name="P60"/>
      <text:list xml:id="list27338062" text:continue-list="list27332754" text:style-name="WW8Num4">
        <text:list-item>
          <text:p text:style-name="P99">Spôsob zostavenia odpisového plánu pre dlhodobý majetok, doba odpisovania, sadzby odpisov a odpisové metódy pri stanovení účtovných odpisov</text:p>
        </text:list-item>
      </text:list>
      <text:p text:style-name="P62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9">Účtovné odpisy sa zaokrúhľujú na celé eurá nahor. </text:p>
      <text:p text:style-name="P89"/>
      <text:p text:style-name="P88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80"/>
      <text:list xml:id="list27353474" text:continue-numbering="true" text:style-name="WW8Num4">
        <text:list-item>
          <text:p text:style-name="P99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27330200" text:continue-list="list27334731" text:style-name="WW8Num26">
        <text:list-item>
          <text:p text:style-name="P97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5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5" svg:width="0.32cm" svg:height="0.32cm" draw:control="control12"/></text:span><text:span text:style-name="T11"> <text:s/>nie</text:span></text:p>
        </text:list-item>
        <text:list-item>
          <text:p text:style-name="P97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5" svg:width="0.32cm" svg:height="0.32cm" draw:control="control14"/></text:span><text:span text:style-name="T11"> <text:s/>nie</text:span></text:p>
        </text:list-item>
        <text:list-item>
          <text:p text:style-name="P97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5" svg:width="0.32cm" svg:height="0.32cm" draw:control="control16"/></text:span><text:span text:style-name="T11"> <text:s/>nie</text:span></text:p>
        </text:list-item>
        <text:list-item>
          <text:p text:style-name="P97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5" svg:width="0.32cm" svg:height="0.32cm" draw:control="control18"/></text:span><text:span text:style-name="T11"> <text:s/>nie</text:span></text:p>
        </text:list-item>
        <text:list-item>
          <text:p text:style-name="P97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5" svg:width="0.32cm" svg:height="0.32cm" draw:control="control20"/></text:span><text:span text:style-name="T11"> <text:s/>nie</text:span></text:p>
        </text:list-item>
        <text:list-item>
          <text:p text:style-name="P97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5" svg:width="0.32cm" svg:height="0.32cm" draw:control="control22"/></text:span><text:span text:style-name="T11"> <text:s/>nie</text:span></text:p>
        </text:list-item>
      </text:list>
      <text:p text:style-name="P88"/>
      <text:p text:style-name="P88"/>
      <text:p text:style-name="P88"/>
      <text:p text:style-name="P89"/>
      <text:p text:style-name="P90"/>
      <text:p text:style-name="P16">Čl. III</text:p>
      <text:p text:style-name="P16">Informácie o údajoch na strane aktív súvahy</text:p>
      <text:p text:style-name="P79"/>
      <text:p text:style-name="P79">A Neobežný majetok</text:p>
      <text:list xml:id="list51763121452321215" text:style-name="WW8Num17">
        <text:list-item>
          <text:p text:style-name="P100">Dlhodobý nehmotný majetok a dlhodobý hmotný majetok </text:p>
        </text:list-item>
      </text:list>
      <text:list xml:id="list5149084106707990405" text:style-name="WW8Num27">
        <text:list-item>
          <text:p text:style-name="P130"><text:span text:style-name="T2">prehľad o pohybe dlhodobého majetku </text:span><text:span text:style-name="T9">(tabuľka č.1)</text:span></text:p>
        </text:list-item>
      </text:list>
      <text:p text:style-name="P81"/>
      <text:list xml:id="list27331451" text:continue-list="list51763121452321215" text:style-name="WW8Num17">
        <text:list-item>
          <text:p text:style-name="P100">Dlhodobý finančný majetok </text:p>
        </text:list-item>
      </text:list>
      <text:list xml:id="list6834522599303256801" text:style-name="WW8Num20">
        <text:list-item>
          <text:p text:style-name="P131"><text:span text:style-name="T2">prehľad o pohybe dlhodobého finančného majetku</text:span><text:span text:style-name="T9"> - tabuľka č.1</text:span></text:p>
        </text:list-item>
      </text:list>
      <text:p text:style-name="P82">Textová časť k tabuľke č.1 <text:s/></text:p>
      <text:list xml:id="list27352284" text:continue-numbering="true" text:style-name="WW8Num20">
        <text:list-item>
          <text:p text:style-name="P131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4">Firma <text:s/>nemá neobežný <text:s/>majetok </text:p>
      <text:p text:style-name="P86"/>
      <text:list xml:id="list27349855" text:continue-list="list27331451" text:style-name="WW8Num17">
        <text:list-item>
          <text:p text:style-name="P100">Majetkové podiely účtovnej jednotky v iných spoločnostiach </text:p>
        </text:list-item>
      </text:list>
      <text:p text:style-name="P82">Firmá nemá <text:s/>podiely <text:s/>v <text:s/>iných <text:s/>spoločnostiach</text:p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60"/>
      <text:list xml:id="list27348946" text:continue-numbering="true" text:style-name="WW8Num17">
        <text:list-item>
          <text:p text:style-name="P100">Dlhové cenné papiere a realizovateľné cenné papiere, dlhodobé pôžičky a ostatný dlhodobý finančný majetok </text:p>
        </text:list-item>
      </text:list>
      <text:list xml:id="list5846587779798128618" text:style-name="WW8Num21">
        <text:list-item>
          <text:p text:style-name="P132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19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0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3"/>
      <text:p text:style-name="P64"/>
      <text:list xml:id="list27335354" text:continue-numbering="true" text:style-name="WW8Num21">
        <text:list-item>
          <text:p text:style-name="P132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19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0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1"/>
      <text:list xml:id="list27334835" text:continue-numbering="true" text:style-name="WW8Num21">
        <text:list-item>
          <text:p text:style-name="P137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19</text:p>
          </table:table-cell>
          <table:table-cell table:style-name="Tabuľka11.C1" office:value-type="string">
            <text:p text:style-name="P5">Hodnota 31.12.2020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6"/>
      <text:p text:style-name="P67">B <text:s/>Obežný majetok </text:p>
      <text:list xml:id="list8027524421954457445" text:style-name="WW8Num18">
        <text:list-item>
          <text:p text:style-name="P101">Zásoby</text:p>
        </text:list-item>
      </text:list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3"/>
      <text:list xml:id="list7933092340998296485" text:style-name="WW8Num6">
        <text:list-item>
          <text:p text:style-name="P138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3"/>
      <text:list xml:id="list27354227" text:continue-numbering="true" text:style-name="WW8Num6">
        <text:list-item>
          <text:p text:style-name="P138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27347753" text:continue-list="list8027524421954457445" text:style-name="WW8Num18">
        <text:list-item>
          <text:p text:style-name="P101">Pohľadávky</text:p>
        </text:list-item>
      </text:list>
      <text:list xml:id="list1459248689086218333" text:style-name="WW8Num22">
        <text:list-item>
          <text:p text:style-name="P139"><text:span text:style-name="T2">opis významných pohľadávok</text:span><text:span text:style-name="T9"> podľa jednotlivých položiek súvahy </text:span></text:p>
        </text:list-item>
      </text:list>
      <text:p text:style-name="P87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1"/>
      <text:list xml:id="list27338850" text:continue-numbering="true" text:style-name="WW8Num22">
        <text:list-item>
          <text:p text:style-name="P139"><text:span text:style-name="T2">vývoj opravnej položky</text:span><text:span text:style-name="T9"> k pohľadávkam - tabuľka č.3</text:span></text:p>
        </text:list-item>
      </text:list>
      <text:p text:style-name="P83">nemá</text:p>
      <text:p text:style-name="P76"><text:span text:style-name="T9">Opis dôvodov </text:span><text:span text:style-name="T2">tvorby, zníženia a zrušenia</text:span><text:span text:style-name="T9"> opravných položiek k pohľadávkam </text:span></text:p>
      <text:p text:style-name="P85">nemá</text:p>
      <text:p text:style-name="P8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17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18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1"/>
      <text:list xml:id="list27348762" text:continue-numbering="true" text:style-name="WW8Num22">
        <text:list-item>
          <text:p text:style-name="P139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3">nemá</text:p>
      <text:p text:style-name="P64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19 <text:s/></text:p>
          </table:table-cell>
          <table:table-cell table:style-name="Tabuľka17.A1" office:value-type="string">
            <text:p text:style-name="P40">Zostatok k 31.12.2020 <text:s text:c="2"/>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6697116053308097258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330689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351458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335790" text:continue-numbering="true" text:style-name="WW8Num16">
              <text:list-item>
                <text:p text:style-name="P122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322096" text:continue-numbering="true" text:style-name="WW8Num16">
              <text:list-item>
                <text:p text:style-name="P122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324012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3"/>
      <text:list xml:id="list27329503" text:continue-list="list27348762" text:style-name="WW8Num22">
        <text:list-item>
          <text:p text:style-name="P139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3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19</text:p>
          </table:table-cell>
          <table:table-cell table:style-name="Tabuľka18.C1" office:value-type="string">
            <text:p text:style-name="P40">Zostatok k 31.12.2020 <text:s/>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5756530983408363240" text:style-name="WW8Num5">
              <text:list-item>
                <text:p text:style-name="P123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7352328" text:continue-numbering="true" text:style-name="WW8Num5">
              <text:list-item>
                <text:p text:style-name="P123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1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7323776" text:continue-numbering="true" text:style-name="WW8Num5">
              <text:list-item>
                <text:p text:style-name="P123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1"/>
      <text:list xml:id="list27324146" text:continue-list="list27329503" text:style-name="WW8Num22">
        <text:list-item>
          <text:p text:style-name="P139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1">nemá</text:p>
      <text:list xml:id="list27327997" text:continue-numbering="true" text:style-name="WW8Num22">
        <text:list-item>
          <text:p text:style-name="P139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3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9"/>
      <text:list xml:id="list27349735" text:continue-list="list27347753" text:style-name="WW8Num18">
        <text:list-item>
          <text:p text:style-name="P101">Finančný majetok </text:p>
        </text:list-item>
      </text:list>
      <text:list xml:id="list8702576095807985486" text:style-name="WW8Num10">
        <text:list-item>
          <text:p text:style-name="P140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19</text:p>
          </table:table-cell>
          <table:table-cell table:style-name="Tabuľka21.C1" office:value-type="string">
            <text:p text:style-name="P40">Zostatok k 31.12.2020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9466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>40</text:p>
          </table:table-cell>
          <table:table-cell table:style-name="Tabuľka21.C2" office:value-type="string">
            <text:p text:style-name="P23"/>
          </table:table-cell>
        </table:table-row>
      </table:table>
      <text:p text:style-name="P81"/>
      <text:list xml:id="list27351414" text:continue-numbering="true" text:style-name="WW8Num10">
        <text:list-item>
          <text:p text:style-name="P140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2"/>
      <text:list xml:id="list27349911" text:continue-list="list27349735" text:style-name="WW8Num18">
        <text:list-item>
          <text:p text:style-name="P110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18</text:p>
          </table:table-cell>
          <table:table-cell table:style-name="Tabuľka23.F1" office:value-type="string">
            <text:p text:style-name="P40">Výška návratnej finančnej výpomoci</text:p>
            <text:p text:style-name="P39">k 31.12.2017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9"/>
      <text:list xml:id="list27337407" text:continue-numbering="true" text:style-name="WW8Num18">
        <text:list-item>
          <text:p text:style-name="P101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19</text:p>
          </table:table-cell>
          <table:table-cell table:style-name="Tabuľka24.C1" office:value-type="string">
            <text:p text:style-name="P40">Zostatok k 31.12.2020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5">Čl. IV</text:p>
      <text:p text:style-name="P16">Informácie o údajoch na strane pasív súvahy</text:p>
      <text:p text:style-name="P82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19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0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2612742726110902959" text:style-name="WW8Num23">
        <text:list-item>
          <text:p text:style-name="P111"><text:span text:style-name="T6">Rezervy </text:span><text:span text:style-name="T2">- tabuľka č.6-7 </text:span></text:p>
        </text:list-item>
      </text:list>
      <text:p text:style-name="P77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9"/>
      <text:list xml:id="list27330529" text:continue-numbering="true" text:style-name="WW8Num23">
        <text:list-item>
          <text:p text:style-name="P102">Záväzky podľa doby splatnosti </text:p>
        </text:list-item>
      </text:list>
      <text:list xml:id="list9198371903740122369" text:style-name="WW8Num1">
        <text:list-item>
          <text:p text:style-name="P141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3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179 <text:s/></text:p>
          </table:table-cell>
          <table:table-cell table:style-name="Tabuľka27.C1" office:value-type="string">
            <text:p text:style-name="P40">Zostatok k 31.12.2020 <text:s/>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7328303" text:continue-list="list27324012" text:style-name="WW8Num16">
              <text:list-item>
                <text:p text:style-name="P125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7331042" text:continue-numbering="true" text:style-name="WW8Num16">
              <text:list-item>
                <text:p text:style-name="P125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339238" text:continue-numbering="true" text:style-name="WW8Num16">
              <text:list-item>
                <text:p text:style-name="P125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333555" text:continue-numbering="true" text:style-name="WW8Num16">
              <text:list-item>
                <text:p text:style-name="P125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335214" text:continue-numbering="true" text:style-name="WW8Num16">
              <text:list-item>
                <text:p text:style-name="P125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334340" text:continue-numbering="true" text:style-name="WW8Num16">
              <text:list-item>
                <text:p text:style-name="P125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336160" text:continue-numbering="true" text:style-name="WW8Num16">
              <text:list-item>
                <text:p text:style-name="P125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347751" text:continue-numbering="true" text:style-name="WW8Num16">
              <text:list-item>
                <text:p text:style-name="P125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332595" text:continue-numbering="true" text:style-name="WW8Num16">
              <text:list-item>
                <text:p text:style-name="P125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352668" text:continue-numbering="true" text:style-name="WW8Num16">
              <text:list-item>
                <text:p text:style-name="P125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350184" text:continue-numbering="true" text:style-name="WW8Num16">
              <text:list-item>
                <text:p text:style-name="P125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354458" text:continue-numbering="true" text:style-name="WW8Num16">
              <text:list-item>
                <text:p text:style-name="P125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1"/>
      <text:list xml:id="list27348975" text:continue-list="list9198371903740122369" text:style-name="WW8Num1">
        <text:list-item>
          <text:p text:style-name="P141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3">Textová časť k tabuľke č.8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19</text:p>
          </table:table-cell>
          <table:table-cell table:style-name="Tabuľka28.C1" office:value-type="string">
            <text:p text:style-name="P40">Zostatok k 31.12.2020 <text:s text:c="2"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5625317376228475576" text:style-name="WW8Num13">
              <text:list-item>
                <text:p text:style-name="P124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27333604" text:continue-numbering="true" text:style-name="WW8Num13">
              <text:list-item>
                <text:p text:style-name="P124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27324399" text:continue-numbering="true" text:style-name="WW8Num13">
              <text:list-item>
                <text:p text:style-name="P124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27331420" text:continue-list="list27348975" text:style-name="WW8Num1">
        <text:list-item>
          <text:p text:style-name="P135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19</text:p>
          </table:table-cell>
          <table:table-cell table:style-name="Tabuľka29.A1" office:value-type="string">
            <text:p text:style-name="P40">Hodnota záväzku k 31.12.2020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27325655" text:continue-list="list27330529" text:style-name="WW8Num23">
        <text:list-item>
          <text:p text:style-name="P102">Bankové úvery a ostatné prijaté návratné finančné výpomoci </text:p>
        </text:list-item>
      </text:list>
      <text:list xml:id="list8440591077116653711" text:style-name="WW8Num3">
        <text:list-item>
          <text:p text:style-name="P134">dlhodobé bankové úvery a krátkodobé bankové úvery - tabuľka č.9</text:p>
        </text:list-item>
      </text:list>
      <text:p text:style-name="P83">Textová časť k tabuľke č.9 </text:p>
      <text:p text:style-name="P80">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82"/>
      <text:list xml:id="list27354588" text:continue-numbering="true" text:style-name="WW8Num3">
        <text:list-item>
          <text:p text:style-name="P142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6"/>
      <text:list xml:id="list27338866" text:continue-numbering="true" text:style-name="WW8Num3">
        <text:list-item>
          <text:p text:style-name="P142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19</text:p>
          </table:table-cell>
          <table:table-cell table:style-name="Tabuľka31.F1" office:value-type="string">
            <text:p text:style-name="P40">Stav</text:p>
            <text:p text:style-name="P39">k 31.12.2020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3"/>
      <text:list xml:id="list27330036" text:continue-numbering="true" text:style-name="WW8Num3">
        <text:list-item>
          <text:p text:style-name="P136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19</text:p>
          </table:table-cell>
          <table:table-cell table:style-name="Tabuľka32.F1" office:value-type="string">
            <text:p text:style-name="P40">Výška prijatej návratnej výpomoci</text:p>
            <text:p text:style-name="P39">k 31.12.2020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27331343" text:continue-list="list27325655" text:style-name="WW8Num23">
        <text:list-item>
          <text:p text:style-name="P102">Časové rozlíšenie </text:p>
        </text:list-item>
      </text:list>
      <text:list xml:id="list3261229536269830242" text:style-name="WW8Num15">
        <text:list-item>
          <text:p text:style-name="P143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19</text:p>
          </table:table-cell>
          <table:table-cell table:style-name="Tabuľka33.C1" office:value-type="string">
            <text:p text:style-name="P40">Zostatok <text:s/>k 31.12.2020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3"/>
      <text:list xml:id="list27343499" text:continue-numbering="true" text:style-name="WW8Num15">
        <text:list-item>
          <text:p text:style-name="P143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19</text:p>
          </table:table-cell>
          <table:table-cell table:style-name="Tabuľka34.C1" office:value-type="string">
            <text:p text:style-name="P40">Stav k 31.12.2020</text:p>
          </table:table-cell>
        </table:table-row>
        <table:table-row table:style-name="Tabuľka34.1">
          <table:table-cell table:style-name="Tabuľka34.A2" office:value-type="string">
            <text:list xml:id="list27322539" text:continue-list="list27354458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7327938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7336843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3"/>
      <text:p text:style-name="P16">Čl. V</text:p>
      <text:p text:style-name="P16">Informácie o výnosoch a nákladoch </text:p>
      <text:p text:style-name="P74"/>
      <text:list xml:id="list1767271176678477159" text:style-name="WW8Num24">
        <text:list-item>
          <text:p text:style-name="P103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19</text:p>
          </table:table-cell>
          <table:table-cell table:style-name="Tabuľka35.C1" office:value-type="string">
            <text:p text:style-name="P40">Suma k 31.12.2020</text:p>
          </table:table-cell>
        </table:table-row>
        <table:table-row table:style-name="Tabuľka35.1">
          <table:table-cell table:style-name="Tabuľka35.A1" office:value-type="string">
            <text:list xml:id="list1853716445141795207" text:style-name="WW8Num7">
              <text:list-item>
                <text:p text:style-name="P127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27332786" text:continue-list="list27330200" text:style-name="WW8Num26">
              <text:list-item>
                <text:p text:style-name="P97"/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327156" text:continue-list="list1853716445141795207" text:style-name="WW8Num7">
              <text:list-item>
                <text:p text:style-name="P127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328911" text:continue-numbering="true" text:style-name="WW8Num7">
              <text:list-item>
                <text:p text:style-name="P127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328967" text:continue-numbering="true" text:style-name="WW8Num7">
              <text:list-item>
                <text:p text:style-name="P127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27351156" text:continue-list="list27332786" text:style-name="WW8Num26">
              <text:list-item>
                <text:p text:style-name="P97">podielové dane</text:p>
              </text:list-item>
              <text:list-item>
                <text:p text:style-name="P97">daň z nehnuteľností </text:p>
              </text:list-item>
              <text:list-item>
                <text:p text:style-name="P97">daň za psa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27348324" text:continue-numbering="true" text:style-name="WW8Num26">
              <text:list-item>
                <text:p text:style-name="P97">správne poplatky </text:p>
              </text:list-item>
              <text:list-item>
                <text:p text:style-name="P97">KO a DSO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346654" text:continue-list="list27328967" text:style-name="WW8Num7">
              <text:list-item>
                <text:p text:style-name="P127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27346945" text:continue-list="list27348324" text:style-name="WW8Num26">
              <text:list-item>
                <text:p text:style-name="P97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27351193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333820" text:continue-list="list27346654" text:style-name="WW8Num7">
              <text:list-item>
                <text:p text:style-name="P127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351235" text:continue-numbering="true" text:style-name="WW8Num7">
              <text:list-item>
                <text:p text:style-name="P12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27335886" text:continue-list="list27351193" text:style-name="WW8Num26">
              <text:list-item>
                <text:p text:style-name="P97">bežný transfer na školský klub</text:p>
              </text:list-item>
              <text:list-item>
                <text:p text:style-name="P97">bežný transfer na školskú jedáleň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27325433" text:continue-numbering="true" text:style-name="WW8Num26">
              <text:list-item>
                <text:p text:style-name="P97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27347330" text:continue-numbering="true" text:style-name="WW8Num26">
              <text:list-item>
                <text:p text:style-name="P97">bežný transfer na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27339000" text:continue-numbering="true" text:style-name="WW8Num26">
              <text:list-item>
                <text:p text:style-name="P97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27350740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27353907" text:continue-numbering="true" text:style-name="WW8Num26">
              <text:list-item>
                <text:p text:style-name="P97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2734801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27342638" text:continue-numbering="true" text:style-name="WW8Num26">
              <text:list-item>
                <text:p text:style-name="P97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27349971" text:continue-numbering="true" text:style-name="WW8Num26">
              <text:list-item>
                <text:p text:style-name="P97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342498" text:continue-list="list27351235" text:style-name="WW8Num7">
              <text:list-item>
                <text:p text:style-name="P127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27340547" text:continue-list="list27349971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345573" text:continue-list="list27342498" text:style-name="WW8Num7">
              <text:list-item>
                <text:p text:style-name="P127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27341790" text:continue-list="list27340547" text:style-name="WW8Num26">
              <text:list-item>
                <text:p text:style-name="P97"/>
              </text:list-item>
            </text:list>
            <text:p text:style-name="Standard">658 - Zúčtovanie ostatných opravných položiek z prevádzkovej činnosti</text:p>
            <text:list xml:id="list27341959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9"/>
      <text:list xml:id="list27323262" text:continue-list="list1767271176678477159" text:style-name="WW8Num24">
        <text:list-item>
          <text:p text:style-name="P103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19</text:p>
          </table:table-cell>
          <table:table-cell table:style-name="Tabuľka36.C1" office:value-type="string">
            <text:p text:style-name="P40">Suma k 31.12.2020</text:p>
          </table:table-cell>
        </table:table-row>
        <table:table-row table:style-name="Tabuľka36.1">
          <table:table-cell table:style-name="Tabuľka36.A1" office:value-type="string">
            <text:list xml:id="list1448512949395416761" text:style-name="WW8Num11">
              <text:list-item>
                <text:p text:style-name="P128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27343349" text:continue-list="list27341959" text:style-name="WW8Num26">
              <text:list-item>
                <text:p text:style-name="P97">elektrická energia</text:p>
              </text:list-item>
              <text:list-item>
                <text:p text:style-name="P97">voda</text:p>
              </text:list-item>
              <text:list-item>
                <text:p text:style-name="P97">plyn</text:p>
              </text:list-item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351536" text:continue-list="list1448512949395416761" text:style-name="WW8Num11">
              <text:list-item>
                <text:p text:style-name="P128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27322255" text:continue-list="list27343349" text:style-name="WW8Num26">
              <text:list-item>
                <text:p text:style-name="P97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27330291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27352370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350434" text:continue-list="list27351536" text:style-name="WW8Num11">
              <text:list-item>
                <text:p text:style-name="P128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324792" text:continue-numbering="true" text:style-name="WW8Num11">
              <text:list-item>
                <text:p text:style-name="P128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27322996" text:continue-list="list27352370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346486" text:continue-list="list27324792" text:style-name="WW8Num11">
              <text:list-item>
                <text:p text:style-name="P128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27335224" text:continue-list="list27322996" text:style-name="WW8Num26">
              <text:list-item>
                <text:p text:style-name="P97">odpisy z vlastných zdrojov</text:p>
              </text:list-item>
              <text:list-item>
                <text:p text:style-name="P97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27325968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27324922" text:continue-numbering="true" text:style-name="WW8Num26">
              <text:list-item>
                <text:p text:style-name="P97">k daňovým pohľadávkam</text:p>
              </text:list-item>
              <text:list-item>
                <text:p text:style-name="P97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347772" text:continue-list="list27346486" text:style-name="WW8Num11">
              <text:list-item>
                <text:p text:style-name="P128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27338467" text:continue-list="list27324922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27341399" text:continue-list="list27347772" text:style-name="WW8Num11">
              <text:list-item>
                <text:p text:style-name="P128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326132" text:continue-numbering="true" text:style-name="WW8Num11">
              <text:list-item>
                <text:p text:style-name="P128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27324322" text:continue-list="list27338467" text:style-name="WW8Num26">
              <text:list-item>
                <text:p text:style-name="P97">bežný transfer xxx</text:p>
              </text:list-item>
              <text:list-item>
                <text:p text:style-name="P97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27329591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27333643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27351240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27350806" text:continue-numbering="true" text:style-name="WW8Num26">
              <text:list-item>
                <text:p text:style-name="P97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27343624" text:continue-numbering="true" text:style-name="WW8Num26">
              <text:list-item>
                <text:p text:style-name="P97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354444" text:continue-list="list27326132" text:style-name="WW8Num11">
              <text:list-item>
                <text:p text:style-name="P128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27348005" text:continue-list="list27343624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27324124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27338846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27353237" text:continue-list="list27354444" text:style-name="WW8Num11">
              <text:list-item>
                <text:p text:style-name="P128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9"/>
      <text:p text:style-name="P57"/>
      <text:p text:style-name="P16">Čl. VI</text:p>
      <text:p text:style-name="P16">Informácie o údajoch na podsúvahových účtoch</text:p>
      <text:p text:style-name="P16"/>
      <text:list xml:id="list1511168541403232400" text:style-name="WW8Num12">
        <text:list-item>
          <text:p text:style-name="P104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9"/>
      <text:list xml:id="list27323566" text:continue-numbering="true" text:style-name="WW8Num12">
        <text:list-item>
          <text:p text:style-name="P104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4"/>
      <text:list xml:id="list8601274797125521256" text:style-name="WW8Num2">
        <text:list-item>
          <text:p text:style-name="P105"><text:soft-page-break/>Iné aktíva a iné pasíva </text:p>
        </text:list-item>
      </text:list>
      <text:list xml:id="list4756678946457719285" text:style-name="WW8Num19">
        <text:list-item>
          <text:p text:style-name="P144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1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1"/>
      <text:list xml:id="list27345253" text:continue-numbering="true" text:style-name="WW8Num19">
        <text:list-item>
          <text:p text:style-name="P144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5210660259385742380" text:style-name="WW8Num28">
        <text:list-item>
          <text:p text:style-name="P129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9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8">- tabuľka č.10.</text:p>
      <text:p text:style-name="P82"/>
      <text:list xml:id="list27349692" text:continue-list="list27345253" text:style-name="WW8Num19">
        <text:list-item>
          <text:p text:style-name="P144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7">Textová časť k tabuľke č.11 </text:p>
      <text:p text:style-name="P77"/>
      <text:list xml:id="list27345137" text:continue-numbering="true" text:style-name="WW8Num19">
        <text:list-item>
          <text:p text:style-name="P144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27352469" text:continue-list="list8601274797125521256" text:style-name="WW8Num2">
        <text:list-item>
          <text:p text:style-name="P112"><text:span text:style-name="T6">Ostatné finančné povinnosti - </text:span><text:span text:style-name="T2">tabuľka č.10</text:span></text:p>
        </text:list-item>
      </text:list>
      <text:p text:style-name="P7"/>
      <text:p text:style-name="P91"/>
      <text:p text:style-name="P74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5136573484602626109" text:style-name="WW8Num9">
        <text:list-item>
          <text:p text:style-name="P106">Informácie o spriaznených osobách a o ekonomických vzťahoch účtovnej jednotky a spriaznených osôb </text:p>
        </text:list-item>
      </text:list>
      <text:list xml:id="list8806507380810716560" text:style-name="WW8Num8">
        <text:list-item>
          <text:p text:style-name="P107"/>
        </text:list-item>
      </text:list>
      <text:p text:style-name="P35"/>
      <text:list xml:id="list27338781" text:continue-numbering="true" text:style-name="WW8Num8">
        <text:list-item>
          <text:p text:style-name="P108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3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0</text:span><text:span text:style-name="T2"> nenastali také udalosti, ktoré by si vyžadovali zverejnenie alebo vykázanie v účtovnej závierke za rok 2020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ŠKOLY <text:s/>V <text:s/>PRÍRODE <text:s text:c="2"/>s.r.o.</text:p>
        <text:p text:style-name="MP2">Poznámky individuálnej účtovnej závierky zostavenej k 31. decembru 2021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2-06-27T07:10:13.05</dc:date>
    <meta:print-date>2015-01-04T10:45:00</meta:print-date>
    <meta:editing-cycles>1800</meta:editing-cycles>
    <meta:editing-duration>P2DT5H7M54S</meta:editing-duration>
    <meta:generator>OpenOffice/4.1.6$Win32 OpenOffice.org_project/416m1$Build-9790</meta:generator>
    <meta:document-statistic meta:table-count="41" meta:image-count="0" meta:object-count="0" meta:page-count="13" meta:paragraph-count="540" meta:word-count="2700" meta:character-count="19614"/>
  </office:meta>
</office:document-meta>
</file>