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c6453"/>
    </style:style>
    <style:style style:name="T25" style:family="text">
      <style:text-properties officeooo:rsid="003dfb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614194259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8380963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B&amp;B Media Group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2348565687278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234858873621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2348047578794" text:continue-list="list614194259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08062859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234817248794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234806914869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234764093799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234746099718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234933671893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2347505829892" text:continue-list="list152348047578794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988622141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2347474556686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590692460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2347562811892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2349152532366" text:continue-list="list152347474556686" text:style-name="WW8Num5">
        <text:list-item>
          <text:p text:style-name="P122">Informácie o vlastných akciách</text:p>
        </text:list-item>
      </text:list>
      <text:list xml:id="list4138079452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78386727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553796086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2348843143988" text:continue-list="list4138079452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2348189005625" text:continue-list="list152349152532366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234926120663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2349585629138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821909704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234879326483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234854224282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234822266725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234926083782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2347624178840" text:continue-list="list15234958562913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4 043 05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57282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7T15:23:46.721000000</dc:date>
    <meta:print-date>1995-11-21T17:41:00</meta:print-date>
    <meta:editing-cycles>74</meta:editing-cycles>
    <meta:editing-duration>PT6H29M3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4" meta:character-count="9385" meta:non-whitespace-character-count="8156"/>
  </office:meta>
</office:document-meta>
</file>