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08922 DIČ 2023589249</text:p>
      <text:p text:style-name="P2">POZNÁMKY K ÚČTOVNEJ ZÁVIERKE</text:p>
      <text:p text:style-name="P3"/>
      <text:p text:style-name="P4">zostavenej ku dňu 31.12.2021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Eiffel s.r.o., Rudlovská cesta 53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4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<text:s/>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2-06-27T12:57:00Z</meta:creation-date>
    <dc:date>2022-06-27T12:57:00Z</dc:date>
    <meta:template xlink:href="Normal" xlink:type="simple"/>
    <meta:editing-cycles>2</meta:editing-cycles>
    <meta:editing-duration>PT60S</meta:editing-duration>
    <meta:document-statistic meta:page-count="3" meta:paragraph-count="14" meta:word-count="1102" meta:character-count="7372" meta:row-count="52" meta:non-whitespace-character-count="6284"/>
  </office:meta>
</office:document-meta>
</file>