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2cm" fo:margin-left="-0.191cm" fo:margin-top="0cm" fo:margin-bottom="0cm" table:align="left" style:writing-mode="lr-tb"/>
    </style:style>
    <style:style style:name="Table1.A" style:family="table-column">
      <style:table-column-properties style:column-width="5.364cm"/>
    </style:style>
    <style:style style:name="Table1.B" style:family="table-column">
      <style:table-column-properties style:column-width="11.45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822cm" fo:margin-left="-0.191cm" fo:margin-top="0cm" fo:margin-bottom="0cm" table:align="left" style:writing-mode="lr-tb"/>
    </style:style>
    <style:style style:name="Table2.A" style:family="table-column">
      <style:table-column-properties style:column-width="7.306cm"/>
    </style:style>
    <style:style style:name="Table2.B" style:family="table-column">
      <style:table-column-properties style:column-width="3.695cm"/>
    </style:style>
    <style:style style:name="Table2.C" style:family="table-column">
      <style:table-column-properties style:column-width="5.82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>
      <style:paragraph-properties fo:line-height="0.459cm"/>
      <style:text-properties style:font-name="Arial1" style:font-name-complex="Arial2"/>
    </style:style>
    <style:style style:name="P30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1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5" style:family="paragraph" style:parent-style-name="Text_20_body" style:list-style-name="WWNum8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36" style:family="paragraph" style:parent-style-name="Text_20_body" style:list-style-name="WWNum8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3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34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font-size-asian="11pt" style:font-name-complex="Arial2" style:font-size-complex="11pt"/>
    </style:style>
    <style:style style:name="T3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1" fo:font-size="11pt" fo:letter-spacing="0.032cm" style:font-size-asian="11pt" style:font-name-complex="Arial2" style:font-size-complex="11pt"/>
    </style:style>
    <style:style style:name="T39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1" fo:font-size="11pt" fo:letter-spacing="0.025cm" style:font-size-asian="11pt" style:font-name-complex="Arial2" style:font-size-complex="11pt"/>
    </style:style>
    <style:style style:name="T41" style:family="text">
      <style:text-properties style:font-name="Arial1" fo:font-size="11pt" fo:letter-spacing="0.053cm" style:font-size-asian="11pt" style:font-name-complex="Arial2" style:font-size-complex="11pt"/>
    </style:style>
    <style:style style:name="T42" style:family="text">
      <style:text-properties style:font-name="Arial1" fo:font-size="11pt" fo:letter-spacing="0.055cm" style:font-size-asian="11pt" style:font-name-complex="Arial2" style:font-size-complex="11pt"/>
    </style:style>
    <style:style style:name="T43" style:family="text">
      <style:text-properties style:font-name="Arial1" fo:font-size="11pt" fo:letter-spacing="0.056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font-size-asian="11pt" style:font-name-complex="Arial2" style:font-size-complex="11pt"/>
    </style:style>
    <style:style style:name="T45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1" fo:font-size="11pt" fo:letter-spacing="0.104cm" style:font-size-asian="11pt" style:font-name-complex="Arial2" style:font-size-complex="11pt"/>
    </style:style>
    <style:style style:name="T47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12cm" style:font-size-asian="11pt" style:font-name-complex="Arial2" style:font-size-complex="11pt"/>
    </style:style>
    <style:style style:name="T50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1" fo:font-size="11pt" fo:letter-spacing="0.021cm" style:font-size-asian="11pt" style:font-name-complex="Arial2" style:font-size-complex="11pt"/>
    </style:style>
    <style:style style:name="T52" style:family="text">
      <style:text-properties style:font-name="Arial1" fo:font-size="11pt" fo:letter-spacing="0.019cm" style:font-size-asian="11pt" style:font-name-complex="Arial2" style:font-size-complex="11pt"/>
    </style:style>
    <style:style style:name="T53" style:family="text">
      <style:text-properties style:font-name="Arial1" fo:font-size="11pt" fo:letter-spacing="0.023cm" style:font-size-asian="11pt" style:font-name-complex="Arial2" style:font-size-complex="11pt"/>
    </style:style>
    <style:style style:name="T54" style:family="text">
      <style:text-properties style:font-name="Arial1" fo:font-size="11pt" fo:letter-spacing="0.018cm" style:font-size-asian="11pt" style:font-name-complex="Arial2" style:font-size-complex="11pt"/>
    </style:style>
    <style:style style:name="T55" style:family="text">
      <style:text-properties style:font-name="Arial1" fo:font-size="11pt" fo:letter-spacing="0.09cm" style:font-size-asian="11pt" style:font-name-complex="Arial2" style:font-size-complex="11pt"/>
    </style:style>
    <style:style style:name="T56" style:family="text">
      <style:text-properties style:font-name="Arial1" fo:font-size="11pt" fo:letter-spacing="0.093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font-size-asian="11pt" style:font-name-complex="Arial2" style:font-size-complex="11pt"/>
    </style:style>
    <style:style style:name="T58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1" fo:font-size="11pt" fo:letter-spacing="0.095cm" style:font-size-asian="11pt" style:font-name-complex="Arial2" style:font-size-complex="11pt"/>
    </style:style>
    <style:style style:name="T60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1" fo:font-size="11pt" fo:letter-spacing="0.067cm" style:font-size-asian="11pt" style:font-name-complex="Arial2" style:font-size-complex="11pt"/>
    </style:style>
    <style:style style:name="T62" style:family="text">
      <style:text-properties style:font-name="Arial1" fo:font-size="11pt" fo:letter-spacing="0.03cm" style:font-size-asian="11pt" style:font-name-complex="Arial2" style:font-size-complex="11pt"/>
    </style:style>
    <style:style style:name="T63" style:family="text">
      <style:text-properties style:font-name="Arial1" fo:font-size="11pt" fo:letter-spacing="0.058cm" style:font-size-asian="11pt" style:font-name-complex="Arial2" style:font-size-complex="11pt"/>
    </style:style>
    <style:style style:name="T64" style:family="text">
      <style:text-properties style:font-name="Arial1" fo:font-size="11pt" fo:letter-spacing="0.062cm" style:font-size-asian="11pt" style:font-name-complex="Arial2" style:font-size-complex="11pt"/>
    </style:style>
    <style:style style:name="T65" style:family="text">
      <style:text-properties style:font-name="Arial1" fo:font-size="11pt" fo:letter-spacing="0.065cm" style:font-size-asian="11pt" style:font-name-complex="Arial2" style:font-size-complex="11pt"/>
    </style:style>
    <style:style style:name="T66" style:family="text">
      <style:text-properties style:font-name="Arial1" fo:font-size="11pt" fo:letter-spacing="0.016cm" style:font-size-asian="11pt" style:font-name-complex="Arial2" style:font-size-complex="11pt"/>
    </style:style>
    <style:style style:name="T67" style:family="text">
      <style:text-properties style:font-name="Arial1" fo:font-size="11pt" fo:letter-spacing="0.081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font-size-asian="11pt" style:font-name-complex="Arial2" style:font-size-complex="11pt"/>
    </style:style>
    <style:style style:name="T69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0" style:family="text">
      <style:text-properties style:font-name="Arial1" fo:font-size="11pt" fo:letter-spacing="0.079cm" style:font-size-asian="11pt" style:font-name-complex="Arial2" style:font-size-complex="11pt"/>
    </style:style>
    <style:style style:name="T71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2" style:family="text">
      <style:text-properties style:font-name="Arial1" fo:font-size="11pt" fo:letter-spacing="0.085cm" style:font-size-asian="11pt" style:font-name-complex="Arial2" style:font-size-complex="11pt"/>
    </style:style>
    <style:style style:name="T73" style:family="text">
      <style:text-properties style:font-name="Arial1" fo:font-size="11pt" fo:letter-spacing="0.046cm" style:font-size-asian="11pt" style:font-name-complex="Arial2" style:font-size-complex="11pt"/>
    </style:style>
    <style:style style:name="T74" style:family="text">
      <style:text-properties style:font-name="Arial1" fo:font-size="11pt" fo:letter-spacing="0.044cm" style:font-size-asian="11pt" style:font-name-complex="Arial2" style:font-size-complex="11pt"/>
    </style:style>
    <style:style style:name="T75" style:family="text">
      <style:text-properties style:font-name="Arial1" fo:font-size="11pt" fo:letter-spacing="0.049cm" style:font-size-asian="11pt" style:font-name-complex="Arial2" style:font-size-complex="11pt"/>
    </style:style>
    <style:style style:name="T76" style:family="text">
      <style:text-properties style:font-name="Arial1" fo:font-size="11pt" fo:letter-spacing="0.037cm" style:font-size-asian="11pt" style:font-name-complex="Arial2" style:font-size-complex="11pt"/>
    </style:style>
    <style:style style:name="T77" style:family="text">
      <style:text-properties style:font-name="Arial1" fo:font-size="11pt" fo:letter-spacing="0.035cm" style:font-size-asian="11pt" style:font-name-complex="Arial2" style:font-size-complex="11pt"/>
    </style:style>
    <style:style style:name="T78" style:family="text">
      <style:text-properties style:font-name="Arial1" fo:font-size="11pt" fo:letter-spacing="0.097cm" style:font-size-asian="11pt" style:font-name-complex="Arial2" style:font-size-complex="11pt"/>
    </style:style>
    <style:style style:name="T79" style:family="text">
      <style:text-properties style:font-name="Arial1" fo:font-size="11pt" fo:letter-spacing="0.101cm" style:font-size-asian="11pt" style:font-name-complex="Arial2" style:font-size-complex="11pt"/>
    </style:style>
    <style:style style:name="T80" style:family="text">
      <style:text-properties style:font-name="Arial1" fo:font-size="11pt" fo:letter-spacing="0.028cm" style:font-size-asian="11pt" style:font-name-complex="Arial2" style:font-size-complex="11pt"/>
    </style:style>
    <style:style style:name="T81" style:family="text">
      <style:text-properties style:font-name="Arial1" fo:font-size="11pt" fo:letter-spacing="0.041cm" style:font-size-asian="11pt" style:font-name-complex="Arial2" style:font-size-complex="11pt"/>
    </style:style>
    <style:style style:name="T82" style:family="text">
      <style:text-properties style:font-name="Arial1" fo:font-size="11pt" fo:letter-spacing="0.039cm" style:font-size-asian="11pt" style:font-name-complex="Arial2" style:font-size-complex="11pt"/>
    </style:style>
    <style:style style:name="T83" style:family="text">
      <style:text-properties style:font-name="Arial1" fo:font-size="11pt" fo:letter-spacing="0.042cm" style:font-size-asian="11pt" style:font-name-complex="Arial2" style:font-size-complex="11pt"/>
    </style:style>
    <style:style style:name="T84" style:family="text">
      <style:text-properties style:font-name="Arial1" fo:font-size="11pt" fo:letter-spacing="0.06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font-size-asian="11pt" style:font-name-complex="Arial2" style:font-size-complex="11pt"/>
    </style:style>
    <style:style style:name="T86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7" style:family="text">
      <style:text-properties style:font-name="Arial1" fo:font-size="11pt" fo:letter-spacing="0.086cm" style:font-size-asian="11pt" style:font-name-complex="Arial2" style:font-size-complex="11pt"/>
    </style:style>
    <style:style style:name="T88" style:family="text">
      <style:text-properties style:font-name="Arial1" fo:font-size="11pt" fo:letter-spacing="0.026cm" style:font-size-asian="11pt" style:font-name-complex="Arial2" style:font-size-complex="11pt"/>
    </style:style>
    <style:style style:name="T89" style:family="text">
      <style:text-properties style:font-name="Arial1" fo:font-size="11pt" fo:letter-spacing="0.048cm" style:font-size-asian="11pt" style:font-name-complex="Arial2" style:font-size-complex="11pt"/>
    </style:style>
    <style:style style:name="T90" style:family="text">
      <style:text-properties style:font-name="Arial1" fo:font-size="11pt" fo:letter-spacing="0.076cm" style:font-size-asian="11pt" style:font-name-complex="Arial2" style:font-size-complex="11pt"/>
    </style:style>
    <style:style style:name="T91" style:family="text">
      <style:text-properties style:font-name="Arial1" style:font-name-complex="Arial2"/>
    </style:style>
    <style:style style:name="T92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4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5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6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8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9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2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3" style:family="text">
      <style:text-properties style:font-name="Arial1" style:text-underline-style="solid" style:text-underline-width="auto" style:text-underline-color="font-color" style:font-name-complex="Arial2"/>
    </style:style>
    <style:style style:name="T104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6" style:family="text">
      <style:text-properties style:font-name="Arial Narrow"/>
    </style:style>
    <style:style style:name="T107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3">Poznámky k mikro účtovnej závierke za rok 2021</text:p>
      <text:p text:style-name="P5"><text:span text:style-name="T10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7">mikro účtovné jednotky</text:span><text:span text:style-name="T106"> v znení neskorších predpisov</text:span></text:p>
      <text:p text:style-name="P34">(ostatná novela č.MF/18008/2014-74 – FS č.10/2014)</text:p>
      <text:p text:style-name="P6"/>
      <text:list xml:id="list1975497042882086937" text:style-name="Outline">
        <text:list-item>
          <text:h text:style-name="P26" text:outline-level="1">Článok I</text:h>
        </text:list-item>
      </text:list>
      <text:p text:style-name="P8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7"/>
      <text:p text:style-name="P13"><text:span text:style-name="T1">1. </text:span><text:span text:style-name="T13">Identifikácia účtovnej jednotky (názov, IČO, sídlo):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ázov:</text:p>
          </table:table-cell>
          <table:table-cell table:style-name="Table1.A1" office:value-type="string">
            <text:p text:style-name="P3">A.R.Bodor s.r.o.</text:p>
          </table:table-cell>
        </table:table-row>
        <table:table-row table:style-name="Table1.1">
          <table:table-cell table:style-name="Table1.A1" office:value-type="string">
            <text:p text:style-name="P3">IČO:</text:p>
          </table:table-cell>
          <table:table-cell table:style-name="Table1.A1" office:value-type="string">
            <text:p text:style-name="P3">46184163</text:p>
          </table:table-cell>
        </table:table-row>
        <table:table-row table:style-name="Table1.1">
          <table:table-cell table:style-name="Table1.A1" office:value-type="string">
            <text:p text:style-name="P3">Sídlo:</text:p>
          </table:table-cell>
          <table:table-cell table:style-name="Table1.A1" office:value-type="string">
            <text:p text:style-name="P3">Námestie Kubínyho 358/10, 98401 Lučenec</text:p>
          </table:table-cell>
        </table:table-row>
      </table:table>
      <text:p text:style-name="P3"/>
      <text:p text:style-name="P3"/>
      <text:p text:style-name="P13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13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4"/>
      <text:p text:style-name="P14"/>
      <text:p text:style-name="P4"><text:span text:style-name="T91">3. </text:span><text:span text:style-name="T103">Pri</text:span><text:span text:style-name="T94">e</text:span><text:span text:style-name="T103">me</text:span><text:span text:style-name="T94">r</text:span><text:span text:style-name="T102">n</text:span><text:span text:style-name="T103">ý</text:span><text:span text:style-name="T99"> </text:span><text:span text:style-name="T103">pr</text:span><text:span text:style-name="T94">e</text:span><text:span text:style-name="T103">p</text:span><text:span text:style-name="T100">o</text:span></text:p>
      <text:p text:style-name="P4"><text:span text:style-name="T103">ít</text:span><text:span text:style-name="T96">a</text:span><text:span text:style-name="T102">n</text:span><text:span text:style-name="T103">ý</text:span><text:span text:style-name="T99"> </text:span><text:span text:style-name="T100">p</text:span><text:span text:style-name="T103">o</text:span><text:span text:style-name="T96">če</text:span><text:span text:style-name="T103">t </text:span><text:span text:style-name="T97">z</text:span><text:span text:style-name="T96">a</text:span><text:span text:style-name="T103">mestn</text:span><text:span text:style-name="T96">a</text:span><text:span text:style-name="T103">n</text:span><text:span text:style-name="T96">c</text:span><text:span text:style-name="T103">ov</text:span><text:span text:style-name="T91">: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1">Názov</text:p>
          </table:table-cell>
          <table:table-cell table:style-name="Table2.A1" office:value-type="string">
            <text:p text:style-name="P31">Bežné účtovné</text:p>
            <text:p text:style-name="P31">obdobie</text:p>
          </table:table-cell>
          <table:table-cell table:style-name="Table2.A1" office:value-type="string">
            <text:p text:style-name="P31">Bezprostredne predchádzajúce účtovné obdobie</text:p>
          </table:table-cell>
        </table:table-row>
        <table:table-row table:style-name="Table2.1">
          <table:table-cell table:style-name="Table2.A1" office:value-type="string">
            <text:p text:style-name="P29">Priemerný prepočítaný počet zamestnancov</text:p>
          </table:table-cell>
          <table:table-cell table:style-name="Table2.B2" office:value-type="float" office:value="2">
            <text:p text:style-name="P3"><text:bookmark text:name="Bookmark"/>2</text:p>
          </table:table-cell>
          <table:table-cell table:style-name="Table2.B2" office:value-type="float" office:value="2">
            <text:p text:style-name="P3">2</text:p>
          </table:table-cell>
        </table:table-row>
      </table:table>
      <text:p text:style-name="P3"/>
      <text:p text:style-name="P9"/>
      <text:list xml:id="list43756343" text:continue-numbering="true" text:style-name="Outline">
        <text:list-item>
          <text:h text:style-name="P27" text:outline-level="1">Článok II</text:h>
        </text:list-item>
      </text:list>
      <text:p text:style-name="P10"><text:span text:style-name="T92">In</text:span><text:span text:style-name="T98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98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98">p</text:span><text:span text:style-name="T92">o</text:span><text:span text:style-name="T95">c</text:span><text:span text:style-name="T92">h</text:span></text:p>
      <text:p text:style-name="P11"/>
      <text:list xml:id="list844299379846470622" text:style-name="WWNum8">
        <text:list-item>
          <text:p text:style-name="P35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  </text:list-item>
        <text:list-item>
          <text:p text:style-name="P35"><text:span text:style-name="T1">i</text:span><text:span text:style-name="T30"> </text:span><text:span text:style-name="T1">je</text:span><text:span text:style-name="T26"> </text:span><text:span text:style-name="T7">ú</text:span></text:p>
        </text:list-item>
        <text:list-item>
          <text:p text:style-name="P35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  </text:list-item>
        <text:list-item>
          <text:p text:style-name="P35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  </text:list-item>
        <text:list-item>
          <text:p text:style-name="P35"><text:span text:style-name="T8">o</text:span><text:span text:style-name="T13">v</text:span><text:span text:style-name="T5">a</text:span><text:span text:style-name="T13">ť</text:span><text:span text:style-name="T1"> vo svojej </text:span></text:p>
        </text:list-item>
        <text:list-item>
          <text:p text:style-name="P36">innosti:</text:p>
        </text:list-item>
      </text:list>
      <text:p text:style-name="P37">Účtovná jednotka bude vo svojej činnosti pokračovať nepretržite</text:p>
      <text:p text:style-name="P16"/>
      <text:p text:style-name="P18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6"/>
      <text:p text:style-name="P38">Názov položky</text:p>
      <text:p text:style-name="P38">Spôsob oceňovania</text:p>
      <text:p text:style-name="P18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6">Obstarávacia cena</text:p>
      <text:p text:style-name="P18"><text:span text:style-name="T1">Dlhodobý hmotný maj</text:span><text:span text:style-name="T4">e</text:span><text:span text:style-name="T1">tok:</text:span></text:p>
      <text:p text:style-name="P16">Obstarávacia cena</text:p>
      <text:p text:style-name="P18"><text:span text:style-name="T1">Dlhodobý fin</text:span><text:span text:style-name="T15">a</text:span><text:span text:style-name="T1">n</text:span></text:p>
      <text:p text:style-name="P18"><text:span text:style-name="T1">ný ma</text:span><text:span text:style-name="T7">j</text:span><text:span text:style-name="T4">e</text:span><text:span text:style-name="T1">tok:</text:span></text:p>
      <text:p text:style-name="P16">Obstarávacia cena</text:p>
      <text:p text:style-name="P18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6">Obstarávacia cena</text:p>
      <text:p text:style-name="P18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6"><text:soft-page-break/>Vlastné náklady</text:p>
      <text:p text:style-name="P18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6">Menovitá hodnota</text:p>
      <text:p text:style-name="P18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6">Obstarávacia cena</text:p>
      <text:p text:style-name="P18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8"><text:span text:style-name="T1">ný maj</text:span><text:span text:style-name="T4">e</text:span><text:span text:style-name="T1">tok:</text:span></text:p>
      <text:p text:style-name="P16">Obstarávacia cena</text:p>
      <text:p text:style-name="P18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6">Menovitá hodnota</text:p>
      <text:p text:style-name="P16">Dlhopisy:</text:p>
      <text:p text:style-name="P16">Menovitá hodnota</text:p>
      <text:p text:style-name="P18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6">Menovitá hodnota</text:p>
      <text:p text:style-name="P18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6">Menovitá hodnota</text:p>
      <text:p text:style-name="P16"/>
      <text:p text:style-name="P16"/>
      <text:list xml:id="list43725048" text:continue-numbering="true" text:style-name="WWNum8">
        <text:list-item>
          <text:p text:style-name="P35"><text:span text:style-name="T1">Spôsob</text:span><text:span text:style-name="T35"> </text:span><text:span text:style-name="T2">z</text:span><text:span text:style-name="T1">o</text:span><text:span text:style-name="T36">s</text:span><text:span text:style-name="T1">tav</text:span><text:span text:style-name="T15">e</text:span><text:span text:style-name="T1">nia</text:span><text:span text:style-name="T38"> </text:span><text:span text:style-name="T13">odpisov</text:span><text:span text:style-name="T5">é</text:span><text:span text:style-name="T13">ho</text:span><text:span text:style-name="T39"> </text:span><text:span text:style-name="T13">plánu</text:span><text:span text:style-name="T38"> </text:span><text:span text:style-name="T1">p</text:span><text:span text:style-name="T4">r</text:span><text:span text:style-name="T1">e</text:span><text:span text:style-name="T38"> </text:span><text:span text:style-name="T1">jednotlivé</text:span><text:span text:style-name="T38"> </text:span><text:span text:style-name="T1">d</text:span><text:span text:style-name="T4">r</text:span><text:span text:style-name="T19">u</text:span><text:span text:style-name="T7">h</text:span><text:span text:style-name="T1">y</text:span><text:span text:style-name="T40"> </text:span><text:span text:style-name="T1">dlhodobého</text:span><text:span text:style-name="T38"> </text:span><text:span text:style-name="T7">h</text:span><text:span text:style-name="T1">motn</text:span><text:span text:style-name="T4">é</text:span><text:span text:style-name="T1">ho</text:span><text:span text:style-name="T38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1"> </text:span><text:span text:style-name="T1">n</text:span><text:span text:style-name="T4">e</text:span><text:span text:style-name="T1">hmotn</text:span><text:span text:style-name="T2">é</text:span><text:span text:style-name="T1">ho</text:span><text:span text:style-name="T41"> </text:span><text:span text:style-name="T1">maj</text:span><text:span text:style-name="T4">e</text:span><text:span text:style-name="T1">tku,</text:span><text:span text:style-name="T42"> </text:span><text:span text:style-name="T1">p</text:span><text:span text:style-name="T4">r</text:span><text:span text:style-name="T1">ičom</text:span><text:span text:style-name="T41"> </text:span><text:span text:style-name="T1">sa</text:span><text:span text:style-name="T41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1"> </text:span><text:span text:style-name="T1">doba</text:span><text:span text:style-name="T41"> </text:span><text:span text:style-name="T1">odpisov</text:span><text:span text:style-name="T4">a</text:span><text:span text:style-name="T1">nia,</text:span><text:span text:style-name="T43"> </text:span><text:span text:style-name="T1">pou</text:span><text:span text:style-name="T2">ž</text:span><text:span text:style-name="T1">ité</text:span><text:span text:style-name="T41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  </text:list-item>
      </text:list>
      <text:p text:style-name="P40">Bez záznamu</text:p>
      <text:p text:style-name="P17"/>
      <text:p text:style-name="P19"><text:span text:style-name="T1">4. </text:span><text:span text:style-name="T37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9"><text:span text:style-name="T13">tov</text:span><text:span text:style-name="T31">n</text:span><text:span text:style-name="T24">ý</text:span><text:span text:style-name="T5">c</text:span><text:span text:style-name="T13">h </text:span><text:span text:style-name="T45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5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7"> </text:span><text:span text:style-name="T13">ú</text:span></text:p>
      <text:p text:style-name="P19"><text:span text:style-name="T13">tov</text:span><text:span text:style-name="T31">n</text:span><text:span text:style-name="T24">ý</text:span><text:span text:style-name="T3">c</text:span><text:span text:style-name="T13">h </text:span><text:span text:style-name="T45"><text:s/></text:span><text:span text:style-name="T13">metód</text:span><text:span text:style-name="T1"> </text:span><text:span text:style-name="T44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9"><text:s/></text:span><text:span text:style-name="T1">dôv</text:span><text:span text:style-name="T36">o</text:span><text:span text:style-name="T1">du </text:span><text:span text:style-name="T44"><text:s/></text:span><text:span text:style-name="T7">t</text:span><text:span text:style-name="T23">ý</text:span><text:span text:style-name="T4">c</text:span><text:span text:style-name="T1">hto </text:span><text:span text:style-name="T49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9"><text:span text:style-name="T1">ísl</text:span><text:span text:style-name="T4">e</text:span><text:span text:style-name="T1">ním</text:span><text:span text:style-name="T51"> </text:span><text:span text:style-name="T2">i</text:span><text:span text:style-name="T4">c</text:span><text:span text:style-name="T1">h </text:span><text:span text:style-name="T52"><text:s/></text:span><text:span text:style-name="T1">vp</text:span><text:span text:style-name="T7">l</text:span><text:span text:style-name="T23">y</text:span><text:span text:style-name="T1">vu </text:span><text:span text:style-name="T53"><text:s/></text:span><text:span text:style-name="T1">na </text:span><text:span text:style-name="T54"><text:s/></text:span><text:span text:style-name="T1">fin</text:span><text:span text:style-name="T15">a</text:span><text:span text:style-name="T1">n</text:span></text:p>
      <text:p text:style-name="P19"><text:span text:style-name="T1">nú </text:span><text:span text:style-name="T52"><text:s/></text:span><text:span text:style-name="T1">hodnotu </text:span><text:span text:style-name="T51"><text:s/></text:span><text:span text:style-name="T1">maj</text:span><text:span text:style-name="T4">e</text:span><text:span text:style-name="T1">tku, </text:span><text:span text:style-name="T51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2"><text:s/></text:span><text:span text:style-name="T2">z</text:span><text:span text:style-name="T4">á</text:span><text:span text:style-name="T36">k</text:span><text:span text:style-name="T1">ladn</text:span><text:span text:style-name="T15">é</text:span><text:span text:style-name="T1">ho </text:span><text:span text:style-name="T52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9"><text:span text:style-name="T1">tovnej jednot</text:span><text:span text:style-name="T7">k</text:span><text:span text:style-name="T23">y: </text:span><text:span text:style-name="T33">Bez záznamu</text:span></text:p>
      <text:p text:style-name="P17"/>
      <text:p text:style-name="P15"/>
      <text:p text:style-name="P15"/>
      <text:p text:style-name="P19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6"> </text:span><text:span text:style-name="T1">v ú</text:span></text:p>
      <text:p text:style-name="P19"><text:span text:style-name="T1">tov</text:span><text:span text:style-name="T7">n</text:span><text:span text:style-name="T1">íctv</text:span><text:span text:style-name="T4">e: </text:span><text:span text:style-name="T33">Bez záznamu</text:span></text:p>
      <text:p text:style-name="P17"/>
      <text:p text:style-name="P16"/>
      <text:p text:style-name="P16"/>
      <text:p text:style-name="P19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5"> </text:span><text:span text:style-name="T1">o</text:span><text:span text:style-name="T56"> </text:span><text:span text:style-name="T1">ú</text:span></text:p>
      <text:p text:style-name="P19"><text:span text:style-name="T1">tovaní</text:span><text:span text:style-name="T57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8"> </text:span><text:span text:style-name="T13">opr</text:span><text:span text:style-name="T16">á</text:span><text:span text:style-name="T13">v</text:span><text:span text:style-name="T58"> </text:span><text:span text:style-name="T5">c</text:span><text:span text:style-name="T27">h</text:span><text:span text:style-name="T24">ý</text:span><text:span text:style-name="T13">b</text:span><text:span text:style-name="T59"> </text:span><text:span text:style-name="T1">minu</text:span><text:span text:style-name="T7">l</text:span><text:span text:style-name="T23">ý</text:span><text:span text:style-name="T4">c</text:span><text:span text:style-name="T1">h</text:span><text:span text:style-name="T57"> </text:span><text:span text:style-name="T1">ú</text:span></text:p>
      <text:p text:style-name="P19"><text:span text:style-name="T1">tov</text:span><text:span text:style-name="T30">n</text:span><text:span text:style-name="T23">ý</text:span><text:span text:style-name="T4">c</text:span><text:span text:style-name="T1">h</text:span><text:span text:style-name="T57"> </text:span><text:span text:style-name="T1">o</text:span><text:span text:style-name="T7">b</text:span><text:span text:style-name="T1">dobí</text:span><text:span text:style-name="T56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9"><text:span text:style-name="T1">tovnom</text:span><text:span text:style-name="T17"> </text:span><text:span text:style-name="T1">období</text:span><text:span text:style-name="T61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2"> </text:span><text:span text:style-name="T1">vp</text:span><text:span text:style-name="T30">l</text:span><text:span text:style-name="T23">y</text:span><text:span text:style-name="T1">vu</text:span><text:span text:style-name="T61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3"> </text:span><text:span text:style-name="T2">z</text:span><text:span text:style-name="T1">isk</text:span><text:span text:style-name="T61"> </text:span><text:span text:style-name="T1">minu</text:span><text:span text:style-name="T7">l</text:span><text:span text:style-name="T23">ý</text:span><text:span text:style-name="T19">c</text:span><text:span text:style-name="T1">h</text:span><text:span text:style-name="T61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4"> </text:span><text:span text:style-name="T1">str</text:span><text:span text:style-name="T4">a</text:span><text:span text:style-name="T1">tu</text:span><text:span text:style-name="T63"> </text:span><text:span text:style-name="T1">minul</text:span><text:span text:style-name="T36">ý</text:span><text:span text:style-name="T2">c</text:span><text:span text:style-name="T1">h</text:span><text:span text:style-name="T64"> </text:span><text:span text:style-name="T1">roko</text:span><text:span text:style-name="T4">v</text:span><text:span text:style-name="T1">;</text:span><text:span text:style-name="T63"> </text:span><text:span text:style-name="T1">súč</text:span><text:span text:style-name="T15">a</text:span><text:span text:style-name="T1">s</text:span><text:span text:style-name="T7">n</text:span><text:span text:style-name="T1">e</text:span><text:span text:style-name="T43"> </text:span><text:span text:style-name="T1">sa</text:span><text:span text:style-name="T65"> </text:span><text:span text:style-name="T1">mô</text:span><text:span text:style-name="T2">ž</text:span><text:span text:style-name="T1">e</text:span><text:span text:style-name="T43"> </text:span><text:span text:style-name="T1">uviesť</text:span><text:span text:style-name="T63"> </text:span><text:span text:style-name="T4">a</text:span><text:span text:style-name="T1">j</text:span><text:span text:style-name="T63"> </text:span><text:span text:style-name="T1">ú</text:span></text:p>
      <text:p text:style-name="P19"><text:span text:style-name="T1">tovanie</text:span><text:span text:style-name="T43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6"> </text:span><text:span text:style-name="T1">minu</text:span><text:span text:style-name="T7">l</text:span><text:span text:style-name="T23">ý</text:span><text:span text:style-name="T2">c</text:span><text:span text:style-name="T1">h</text:span><text:span text:style-name="T66"> </text:span><text:span text:style-name="T1">ú</text:span></text:p>
      <text:p text:style-name="P19"><text:span text:style-name="T1">tov</text:span><text:span text:style-name="T30">n</text:span><text:span text:style-name="T36">ý</text:span><text:span text:style-name="T4">c</text:span><text:span text:style-name="T1">h</text:span><text:span text:style-name="T66"> </text:span><text:span text:style-name="T1">období</text:span><text:span text:style-name="T66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6"> </text:span><text:span text:style-name="T1">ú</text:span></text:p>
      <text:p text:style-name="P19"><text:span text:style-name="T1">tovnom</text:span><text:span text:style-name="T54"> </text:span><text:span text:style-name="T1">období</text:span><text:span text:style-name="T66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4"> </text:span><text:span text:style-name="T1">vp</text:span><text:span text:style-name="T7">l</text:span><text:span text:style-name="T10">y</text:span><text:span text:style-name="T1">vu</text:span><text:span text:style-name="T66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9"><text:span text:style-name="T1">tovného obdo</text:span><text:span text:style-name="T2">b</text:span><text:span text:style-name="T1">ia: </text:span><text:span text:style-name="T33">Bez záznamu</text:span></text:p>
      <text:p text:style-name="P17"/>
      <text:p text:style-name="P16"/>
      <text:p text:style-name="P9"/>
      <text:list xml:id="list43734832" text:continue-list="list43756343" text:style-name="Outline">
        <text:list-item>
          <text:h text:style-name="P28" text:outline-level="1">Článok III</text:h>
        </text:list-item>
      </text:list>
      <text:p text:style-name="P12"><text:span text:style-name="T92">In</text:span><text:span text:style-name="T98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98">e</text:span><text:span text:style-name="T92">tľujú a</text:span><text:span text:style-name="T98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98"> </text:span><text:span text:style-name="T92">výkaz</text:span><text:span text:style-name="T95"> z</text:span><text:span text:style-name="T92">is</text:span><text:span text:style-name="T98">k</text:span><text:span text:style-name="T92">ov a</text:span><text:span text:style-name="T98"> </text:span><text:span text:style-name="T92">st</text:span><text:span text:style-name="T93">r</text:span><text:span text:style-name="T92">át</text:span></text:p>
      <text:p text:style-name="P11"/>
      <text:p text:style-name="P19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6"> </text:span><text:span text:style-name="T1">o sume</text:span><text:span text:style-name="T46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6"> </text:span><text:span text:style-name="T1">v</text:span><text:span text:style-name="T2">z</text:span><text:span text:style-name="T1">niku jednotli</text:span><text:span text:style-name="T36">v</text:span><text:span text:style-name="T23">ý</text:span><text:span text:style-name="T2">c</text:span><text:span text:style-name="T1">h</text:span><text:span text:style-name="T46"> </text:span><text:span text:style-name="T1">polo</text:span><text:span text:style-name="T2">ž</text:span><text:span text:style-name="T1">iek</text:span><text:span text:style-name="T46"> </text:span><text:span text:style-name="T34">n</text:span><text:span text:style-name="T6">á</text:span><text:span text:style-name="T34">kladov</text:span><text:span text:style-name="T48"> </text:span><text:span text:style-name="T6">a</text:span><text:span text:style-name="T34">lebo</text:span><text:span text:style-name="T48"> </text:span><text:span text:style-name="T9">v</text:span><text:span text:style-name="T25">ý</text:span><text:span text:style-name="T34">nosov</text:span><text:span text:style-name="T1">, ktoré</text:span><text:span text:style-name="T67"> </text:span><text:span text:style-name="T1">majú</text:span><text:span text:style-name="T68"> </text:span><text:span text:style-name="T27">v</text:span><text:span text:style-name="T24">ý</text:span><text:span text:style-name="T13">nimo</text:span></text:p>
      <text:p text:style-name="P19"><text:span text:style-name="T27">n</text:span><text:span text:style-name="T13">ý</text:span><text:span text:style-name="T71"> </text:span><text:span text:style-name="T13">rozs</text:span><text:span text:style-name="T5">a</text:span><text:span text:style-name="T13">h</text:span><text:span text:style-name="T69"> </text:span><text:span text:style-name="T5">a</text:span><text:span text:style-name="T13">lebo</text:span><text:span text:style-name="T69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2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8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4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7"> </text:span><text:span text:style-name="T1">podn</text:span><text:span text:style-name="T2">i</text:span><text:span text:style-name="T1">ku</text:span><text:span text:style-name="T68"> </text:span><text:span text:style-name="T4">a</text:span><text:span text:style-name="T1">lebo </text:span><text:span text:style-name="T4">ča</text:span><text:span text:style-name="T1">sti</text:span><text:span text:style-name="T67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8"> </text:span><text:span text:style-name="T1">podniku</text:span><text:span text:style-name="T70"> </text:span><text:span text:style-name="T4">a</text:span><text:span text:style-name="T1">lebo</text:span><text:span text:style-name="T68"> </text:span><text:span text:style-name="T4">ča</text:span><text:span text:style-name="T1">sti</text:span><text:span text:style-name="T67"> </text:span><text:span text:style-name="T1">podniku,</text:span><text:span text:style-name="T72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33">Bez záznamu</text:span></text:p>
      <text:p text:style-name="P17"><text:soft-page-break/></text:p>
      <text:p text:style-name="P20"/>
      <text:p text:style-name="P21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0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0"/>
      <text:p text:style-name="P19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9"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9"><text:span text:style-name="T1"><text:s/></text:span><text:span text:style-name="T33">Bez záznamu</text:span></text:p>
      <text:p text:style-name="P17"/>
      <text:p text:style-name="P20"/>
      <text:p text:style-name="P20"/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1"> </text:span><text:span text:style-name="T1">a</text:span><text:span text:style-name="T51"> </text:span><text:span text:style-name="T1">menovitá</text:span><text:span text:style-name="T52"> </text:span><text:span text:style-name="T1">hod</text:span><text:span text:style-name="T7">n</text:span><text:span text:style-name="T1">ota</text:span><text:span text:style-name="T52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2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3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5"><text:span text:style-name="T4">e</text:span><text:span text:style-name="T1">t</text:span><text:span text:style-name="T49"> </text:span><text:span text:style-name="T1">a</text:span><text:span text:style-name="T4"> </text:span><text:span text:style-name="T1">me</text:span><text:span text:style-name="T2">n</text:span><text:span text:style-name="T1">ovitá</text:span><text:span text:style-name="T44"> </text:span><text:span text:style-name="T1">hodnota</text:span><text:span text:style-name="T44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6"> </text:span><text:span text:style-name="T1">vlast</text:span><text:span text:style-name="T26">n</text:span><text:span text:style-name="T23">ý</text:span><text:span text:style-name="T4">c</text:span><text:span text:style-name="T1">h</text:span><text:span text:style-name="T66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8"> </text:span><text:span text:style-name="T1">sa</text:span><text:span text:style-name="T68"> </text:span><text:span text:style-name="T1">uv</text:span><text:span text:style-name="T4">á</text:span><text:span text:style-name="T1">d</text:span><text:span text:style-name="T2">z</text:span><text:span text:style-name="T1">a</text:span><text:span text:style-name="T67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8"> </text:span><text:span text:style-name="T1">hodnota</text:span><text:span text:style-name="T68"> </text:span><text:span text:style-name="T7">t</text:span><text:span text:style-name="T23">ý</text:span><text:span text:style-name="T4">c</text:span><text:span text:style-name="T1">hto</text:span><text:span text:style-name="T72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3"> </text:span><text:span text:style-name="T1">a</text:span><text:span text:style-name="T4"> </text:span><text:span text:style-name="T1">hodnota,</text:span><text:span text:style-name="T74"> </text:span><text:span text:style-name="T2">z</text:span><text:span text:style-name="T1">a</text:span><text:span text:style-name="T74"> </text:span><text:span text:style-name="T1">kto</text:span><text:span text:style-name="T2">r</text:span><text:span text:style-name="T1">ú</text:span><text:span text:style-name="T73"> </text:span><text:span text:style-name="T1">sa</text:span><text:span text:style-name="T74"> </text:span><text:span text:style-name="T1">vlastné</text:span><text:span text:style-name="T74"> </text:span><text:span text:style-name="T4">a</text:span><text:span text:style-name="T1">k</text:span><text:span text:style-name="T4">c</text:span><text:span text:style-name="T1">ie</text:span><text:span text:style-name="T74"> </text:span><text:span text:style-name="T1">p</text:span><text:span text:style-name="T7">o</text:span><text:span text:style-name="T4">ča</text:span><text:span text:style-name="T1">s</text:span><text:span text:style-name="T75"> </text:span><text:span text:style-name="T1">ú</text:span></text:p>
      <text:p text:style-name="P25"><text:span text:style-name="T1">tovného</text:span><text:span text:style-name="T74"> </text:span><text:span text:style-name="T1">obdobia</text:span><text:span text:style-name="T74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6"> </text:span><text:span text:style-name="T1">a</text:span><text:span text:style-name="T4"> </text:span><text:span text:style-name="T1">hodnota,</text:span><text:span text:style-name="T38"> </text:span><text:span text:style-name="T2">z</text:span><text:span text:style-name="T1">a</text:span><text:span text:style-name="T77"> </text:span><text:span text:style-name="T1">kt</text:span><text:span text:style-name="T7">o</text:span><text:span text:style-name="T1">rú</text:span><text:span text:style-name="T38"> </text:span><text:span text:style-name="T1">sa</text:span><text:span text:style-name="T77"> </text:span><text:span text:style-name="T1">vlastné</text:span><text:span text:style-name="T77"> </text:span><text:span text:style-name="T4">a</text:span><text:span text:style-name="T1">k</text:span><text:span text:style-name="T4">c</text:span><text:span text:style-name="T1">ie</text:span><text:span text:style-name="T77"> </text:span><text:span text:style-name="T1">po</text:span><text:span text:style-name="T4">ča</text:span><text:span text:style-name="T1">s</text:span><text:span text:style-name="T76"> </text:span><text:span text:style-name="T1">ú</text:span></text:p>
      <text:p text:style-name="P25"><text:span text:style-name="T1">tovného</text:span><text:span text:style-name="T77"> </text:span><text:span text:style-name="T1">obdobia</text:span><text:span text:style-name="T38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25"><text:span text:style-name="T4">et a </text:span><text:span text:style-name="T1">menovitá hodnota a hodnote,</text:span><text:span text:style-name="T59"> </text:span><text:span text:style-name="T2">z</text:span><text:span text:style-name="T1">a</text:span><text:span text:style-name="T59"> </text:span><text:span text:style-name="T1">ktorú</text:span><text:span text:style-name="T59"> </text:span><text:span text:style-name="T7">s</text:span><text:span text:style-name="T1">a</text:span><text:span text:style-name="T59"> </text:span><text:span text:style-name="T1">vlastné</text:span><text:span text:style-name="T59"> </text:span><text:span text:style-name="T4">a</text:span><text:span text:style-name="T7">k</text:span><text:span text:style-name="T4">c</text:span><text:span text:style-name="T1">ie</text:span><text:span text:style-name="T59"> </text:span><text:span text:style-name="T1">n</text:span><text:span text:style-name="T4">a</text:span><text:span text:style-name="T1">dob</text:span><text:span text:style-name="T7">u</text:span><text:span text:style-name="T1">dli</text:span><text:span text:style-name="T78"> </text:span><text:span text:style-name="T1">a</text:span><text:span text:style-name="T59"> </text:span><text:span text:style-name="T1">ktoré ú</text:span></text:p>
      <text:p text:style-name="P25"><text:span text:style-name="T1">tovná</text:span><text:span text:style-name="T41"> </text:span><text:span text:style-name="T1">jednotka</text:span><text:span text:style-name="T41"> </text:span><text:span text:style-name="T1">má</text:span><text:span text:style-name="T43"> </text:span><text:span text:style-name="T1">v</text:span><text:span text:style-name="T63"> </text:span><text:span text:style-name="T1">d</text:span><text:span text:style-name="T4">r</text:span><text:span text:style-name="T2">ž</text:span><text:span text:style-name="T1">be</text:span><text:span text:style-name="T41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2"> </text:span><text:span text:style-name="T1">dňu</text:span><text:span text:style-name="T63"> </text:span><text:span text:style-name="T1">ú</text:span></text:p>
      <text:p text:style-name="P25"><text:span text:style-name="T1">tovného</text:span><text:span text:style-name="T41"> </text:span><text:span text:style-name="T1">obdobia;</text:span><text:span text:style-name="T63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1"> </text:span><text:span text:style-name="T1">sa</text:span><text:span text:style-name="T41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</text:span></text:p>
      <text:p text:style-name="P40">Bez záznamu</text:p>
      <text:p text:style-name="P17"/>
      <text:p text:style-name="P20"/>
      <text:p text:style-name="P25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2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0"/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lenov štatutá</text:span><text:span text:style-name="T15">r</text:span><text:span text:style-name="T1">n</text:span><text:span text:style-name="T4">e</text:span><text:span text:style-name="T1">ho</text:span><text:span text:style-name="T41"> </text:span><text:span text:style-name="T1">o</text:span><text:span text:style-name="T2">r</text:span><text:span text:style-name="T1">g</text:span><text:span text:style-name="T4">á</text:span><text:span text:style-name="T1">nu, </text:span><text:span text:style-name="T41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1"><text:s/></text:span><text:span text:style-name="T1">o</text:span><text:span text:style-name="T2">r</text:span><text:span text:style-name="T36">g</text:span><text:span text:style-name="T4">á</text:span><text:span text:style-name="T1">nu </text:span><text:span text:style-name="T63"><text:s/></text:span><text:span text:style-name="T1">a </text:span><text:span text:style-name="T41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1"><text:s/></text:span><text:span text:style-name="T1">o</text:span><text:span text:style-name="T2">r</text:span><text:span text:style-name="T36">g</text:span><text:span text:style-name="T4">á</text:span><text:span text:style-name="T1">nu </text:span><text:span text:style-name="T63"><text:s/></text:span><text:span text:style-name="T1">ú</text:span></text:p>
      <text:p text:style-name="P25"><text:span text:style-name="T1">tovnej </text:span><text:span text:style-name="T41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3"><text:s/></text:span><text:span text:style-name="T1">a</text:span><text:span text:style-name="T30"> </text:span><text:span text:style-name="T1">to v </text:span></text:p>
      <text:p text:style-name="P2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6">g</text:span><text:span text:style-name="T4">á</text:span><text:span text:style-name="T26">n</text:span><text:span text:style-name="T23">y:</text:span></text:p>
      <text:p text:style-name="P20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3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5"><text:s/></text:span></text:p>
      <text:p text:style-name="P25"><text:span text:style-name="T1">lenom </text:span><text:span text:style-name="T63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3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4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25"><text:span text:style-name="T1">tovnej jednot</text:span><text:span text:style-name="T26">k</text:span><text:span text:style-name="T1">y</text:span><text:span text:style-name="T36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9"><text:s/></text:span><text:span text:style-name="T1">suma </text:span><text:span text:style-name="T59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9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9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8"><text:s/></text:span><text:span text:style-name="T1">dňu </text:span><text:span text:style-name="T59"><text:s/></text:span><text:span text:style-name="T1">ú</text:span></text:p>
      <text:p text:style-name="P25"><text:span text:style-name="T1">tovného </text:span><text:span text:style-name="T59"><text:s/></text:span><text:span text:style-name="T1">obdobia v </text:span></text:p>
      <text:p text:style-name="P2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6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80"> </text:span><text:span text:style-name="T1">suma</text:span><text:span text:style-name="T80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8"> </text:span><text:span text:style-name="T1">pô</text:span><text:span text:style-name="T2">ž</text:span><text:span text:style-name="T1">iči</text:span><text:span text:style-name="T4">e</text:span><text:span text:style-name="T1">k</text:span><text:span text:style-name="T35"> </text:span><text:span text:style-name="T1">k posl</text:span><text:span text:style-name="T4">e</text:span><text:span text:style-name="T1">dn</text:span><text:span text:style-name="T4">é</text:span><text:span text:style-name="T1">mu</text:span><text:span text:style-name="T62"> </text:span><text:span text:style-name="T1">dňu</text:span><text:span text:style-name="T80"> </text:span><text:span text:style-name="T1">ú</text:span></text:p>
      <text:p text:style-name="P25"><text:span text:style-name="T1">tovného</text:span><text:span text:style-name="T80"> </text:span><text:span text:style-name="T1">obdobia</text:span><text:span text:style-name="T80"> </text:span><text:span text:style-name="T1">v</text:span><text:span text:style-name="T7"> </text:span></text:p>
      <text:p text:style-name="P2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7"><text:s/></text:span><text:span text:style-name="T1">su</text:span><text:span text:style-name="T7">m</text:span><text:span text:style-name="T1">a </text:span><text:span text:style-name="T77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1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6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1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1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6"><text:s/></text:span><text:span text:style-name="T1">dňu ú</text:span></text:p>
      <text:p text:style-name="P25"><text:span text:style-name="T1">tovného obdobia</text:span><text:span text:style-name="T4"> </text:span><text:span text:style-name="T1">v </text:span></text:p>
      <text:p text:style-name="P2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0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1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5"> </text:span><text:span text:style-name="T1">na</text:span><text:span text:style-name="T81"> </text:span><text:span text:style-name="T2">z</text:span><text:span text:style-name="T4">á</text:span><text:span text:style-name="T1">klade</text:span><text:span text:style-name="T82"> </text:span><text:span text:style-name="T1">kto</text:span><text:span text:style-name="T26">r</text:span><text:span text:style-name="T23">ý</text:span><text:span text:style-name="T2">c</text:span><text:span text:style-name="T1">h</text:span><text:span text:style-name="T81"> </text:span><text:span text:style-name="T1">im</text:span><text:span text:style-name="T83"> </text:span><text:span text:style-name="T7">b</text:span><text:span text:style-name="T1">oli</text:span><text:span text:style-name="T83"> </text:span><text:span text:style-name="T2">z</text:span><text:span text:style-name="T4">á</text:span><text:span text:style-name="T1">ru</text:span><text:span text:style-name="T2">k</text:span><text:span text:style-name="T1">y</text:span><text:span text:style-name="T76"> </text:span><text:span text:style-name="T4">a</text:span><text:span text:style-name="T1">lebo</text:span><text:span text:style-name="T81"> </text:span><text:span text:style-name="T1">iné</text:span><text:span text:style-name="T81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4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2"/>
      <text:p text:style-name="P25"><text:span text:style-name="T23">d) </text:span><text:span text:style-name="T4">ce</text:span><text:span text:style-name="T1">lkovej</text:span><text:span text:style-name="T64"> </text:span><text:span text:style-name="T1">sume</text:span><text:span text:style-name="T64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4"> </text:span><text:span text:style-name="T1">fin</text:span><text:span text:style-name="T15">a</text:span><text:span text:style-name="T1">n</text:span></text:p>
      <text:p text:style-name="P25"><text:span text:style-name="T26">n</text:span><text:span text:style-name="T23">ý</text:span><text:span text:style-name="T4">c</text:span><text:span text:style-name="T1">h</text:span><text:span text:style-name="T64"> </text:span><text:span text:style-name="T1">p</text:span><text:span text:style-name="T4">r</text:span><text:span text:style-name="T1">ostried</text:span><text:span text:style-name="T2">k</text:span><text:span text:style-name="T1">ov</text:span><text:span text:style-name="T64"> </text:span><text:span text:style-name="T4">a</text:span><text:span text:style-name="T1">lebo</text:span><text:span text:style-name="T64"> </text:span><text:span text:style-name="T1">iného</text:span><text:span text:style-name="T64"> </text:span><text:span text:style-name="T1">plnenia</text:span><text:span text:style-name="T84"> </text:span><text:span text:style-name="T1">na</text:span><text:span text:style-name="T84"> </text:span><text:span text:style-name="T1">súkromné ú</text:span><text:span text:style-name="T4">če</text:span><text:span text:style-name="T30">l</text:span><text:span text:style-name="T1">y</text:span><text:span text:style-name="T68"> </text:span></text:p>
      <text:p text:style-name="P25"><text:span text:style-name="T7">l</text:span><text:span text:style-name="T4">e</text:span><text:span text:style-name="T1">nmi</text:span><text:span text:style-name="T56"> </text:span><text:span text:style-name="T1">štatut</text:span><text:span text:style-name="T4">á</text:span><text:span text:style-name="T1">rne</text:span><text:span text:style-name="T2">h</text:span><text:span text:style-name="T1">o</text:span><text:span text:style-name="T57"> </text:span><text:span text:style-name="T1">o</text:span><text:span text:style-name="T2">r</text:span><text:span text:style-name="T36">g</text:span><text:span text:style-name="T4">á</text:span><text:span text:style-name="T1">nu,</text:span><text:span text:style-name="T78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8"> </text:span><text:span text:style-name="T1">o</text:span><text:span text:style-name="T2">r</text:span><text:span text:style-name="T36">g</text:span><text:span text:style-name="T4">á</text:span><text:span text:style-name="T1">nu</text:span><text:span text:style-name="T59"> </text:span><text:span text:style-name="T1">a</text:span><text:span text:style-name="T4"> </text:span><text:span text:style-name="T1">iného</text:span><text:span text:style-name="T57"> </text:span><text:span text:style-name="T7">o</text:span><text:span text:style-name="T2">r</text:span><text:span text:style-name="T36">g</text:span><text:span text:style-name="T4">á</text:span><text:span text:style-name="T7">n</text:span><text:span text:style-name="T1">u</text:span><text:span text:style-name="T57"> </text:span><text:span text:style-name="T1">ú</text:span></text:p>
      <text:p text:style-name="P2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20">tovať:</text:p>
      <text:p text:style-name="P19"><text:span text:style-name="T1"><text:s/></text:span><text:span text:style-name="T33">Bez záznamu</text:span></text:p>
      <text:p text:style-name="P17"/>
      <text:p text:style-name="P20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2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23"><text:soft-page-break/></text:p>
      <text:p text:style-name="P25"><text:span text:style-name="T7">a) </text:span><text:span text:style-name="T4">ce</text:span><text:span text:style-name="T1">lkovej</text:span><text:span text:style-name="T85"> </text:span><text:span text:style-name="T1">sume</text:span><text:span text:style-name="T87"> </text:span><text:span text:style-name="T13">fin</text:span><text:span text:style-name="T16">a</text:span><text:span text:style-name="T8">n</text:span></text:p>
      <text:p text:style-name="P25"><text:span text:style-name="T8">n</text:span><text:span text:style-name="T24">ý</text:span><text:span text:style-name="T3">c</text:span><text:span text:style-name="T13">h</text:span><text:span text:style-name="T86"> </text:span><text:span text:style-name="T13">povinností</text:span><text:span text:style-name="T1">,</text:span><text:span text:style-name="T85"> </text:span><text:span text:style-name="T1">ktoré</text:span><text:span text:style-name="T55"> </text:span><text:span text:style-name="T1">sa</text:span><text:span text:style-name="T87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5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5"> </text:span><text:span text:style-name="T4">a</text:span><text:span text:style-name="T1">le</text:span><text:span text:style-name="T87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1"> </text:span><text:span text:style-name="T7">n</text:span><text:span text:style-name="T1">a</text:span><text:span text:style-name="T41"> </text:span><text:span text:style-name="T1">posúd</text:span><text:span text:style-name="T4">e</text:span><text:span text:style-name="T1">nie</text:span><text:span text:style-name="T43"> </text:span><text:span text:style-name="T2">f</text:span><text:span text:style-name="T1">inan</text:span></text:p>
      <text:p text:style-name="P25"><text:span text:style-name="T7">n</text:span><text:span text:style-name="T4">e</text:span><text:span text:style-name="T1">j</text:span><text:span text:style-name="T42"> </text:span><text:span text:style-name="T1">situ</text:span><text:span text:style-name="T4">ác</text:span><text:span text:style-name="T1">ie</text:span><text:span text:style-name="T41"> </text:span><text:span text:style-name="T7">ú</text:span></text:p>
      <text:p text:style-name="P25"><text:span text:style-name="T1">tovnej</text:span><text:span text:style-name="T41"> </text:span><text:span text:style-name="T1">jednot</text:span><text:span text:style-name="T7">k</text:span><text:span text:style-name="T23">y</text:span><text:span text:style-name="T1">,</text:span><text:span text:style-name="T63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4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40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8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40"> </text:span><text:span text:style-name="T1">p</text:span><text:span text:style-name="T4">re</text:span><text:span text:style-name="T1">n</text:span><text:span text:style-name="T4">á</text:span><text:span text:style-name="T1">jmu,</text:span><text:span text:style-name="T40"> </text:span><text:span text:style-name="T1">z</text:span><text:span text:style-name="T7"> </text:span><text:span text:style-name="T36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80"> </text:span><text:span text:style-name="T2">z</text:span><text:span text:style-name="T1">mlúv</text:span><text:span text:style-name="T52"> </text:span><text:span text:style-name="T1">na pos</text:span><text:span text:style-name="T7">k</text:span><text:span text:style-name="T23">y</text:span><text:span text:style-name="T1">tnutie</text:span><text:span text:style-name="T74"> </text:span><text:span text:style-name="T1">úv</text:span><text:span text:style-name="T4">e</text:span><text:span text:style-name="T1">ru</text:span><text:span text:style-name="T74"> </text:span><text:span text:style-name="T4">a</text:span><text:span text:style-name="T1">lebo</text:span><text:span text:style-name="T75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3"> </text:span><text:span text:style-name="T1">ktoré</text:span><text:span text:style-name="T83"> </text:span><text:span text:style-name="T4">e</text:span><text:span text:style-name="T1">šte</text:span><text:span text:style-name="T74"> </text:span><text:span text:style-name="T1">n</text:span><text:span text:style-name="T4">e</text:span><text:span text:style-name="T1">boli</text:span><text:span text:style-name="T73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3"> </text:span><text:span text:style-name="T1">fin</text:span><text:span text:style-name="T15">a</text:span><text:span text:style-name="T1">n</text:span></text:p>
      <text:p text:style-name="P25"><text:span text:style-name="T7">n</text:span><text:span text:style-name="T1">é</text:span><text:span text:style-name="T74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3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25"><text:span text:style-name="T26">n</text:span><text:span text:style-name="T23">ý</text:span><text:span text:style-name="T2">c</text:span><text:span text:style-name="T1">h</text:span><text:span text:style-name="T63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3"> </text:span><text:span text:style-name="T2">z</text:span><text:span text:style-name="T7">m</text:span><text:span text:style-name="T1">lúv</text:span><text:span text:style-name="T63"> </text:span><text:span text:style-name="T1">s uv</text:span><text:span text:style-name="T4">e</text:span><text:span text:style-name="T1">d</text:span><text:span text:style-name="T4">e</text:span><text:span text:style-name="T1">ním</text:span><text:span text:style-name="T84"> </text:span><text:span text:style-name="T1">su</text:span><text:span text:style-name="T7">m</text:span><text:span text:style-name="T1">y</text:span><text:span text:style-name="T75"> </text:span><text:span text:style-name="T1">poplatku</text:span><text:span text:style-name="T63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/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6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6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6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1"> </text:span><text:span text:style-name="T2">z</text:span><text:span text:style-name="T4">á</text:span><text:span text:style-name="T1">visí</text:span><text:span text:style-name="T83"> </text:span><text:span text:style-name="T1">od</text:span><text:span text:style-name="T81"> </text:span><text:span text:style-name="T1">toh</text:span><text:span text:style-name="T15">o</text:span><text:span text:style-name="T1">,</text:span><text:span text:style-name="T81"> </text:span></text:p>
      <text:p text:style-name="P25"><text:span text:style-name="T1">i</text:span><text:span text:style-name="T83"> </text:span><text:span text:style-name="T1">n</text:span><text:span text:style-name="T4">a</text:span><text:span text:style-name="T1">stane</text:span><text:span text:style-name="T82"> </text:span><text:span text:style-name="T4">a</text:span><text:span text:style-name="T7">l</text:span><text:span text:style-name="T4">e</text:span><text:span text:style-name="T1">bo</text:span><text:span text:style-name="T89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2"> </text:span><text:span text:style-name="T1">jedna</text:span><text:span text:style-name="T83"> </text:span><text:span text:style-name="T4">a</text:span><text:span text:style-name="T1">lebo</text:span><text:span text:style-name="T81"> </text:span><text:span text:style-name="T1">viac</text:span><text:span text:style-name="T82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2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5"> </text:span><text:span text:style-name="T1">povinnosť,</text:span><text:span text:style-name="T82"> </text:span><text:span text:style-name="T36">k</text:span><text:span text:style-name="T15">t</text:span><text:span text:style-name="T1">o</text:span><text:span text:style-name="T4">r</text:span><text:span text:style-name="T1">á</text:span><text:span text:style-name="T77"> </text:span><text:span text:style-name="T1">v</text:span><text:span text:style-name="T2">z</text:span><text:span text:style-name="T1">nikla</text:span><text:span text:style-name="T77"> </text:span><text:span text:style-name="T4">a</text:span><text:span text:style-name="T1">ko</text:span><text:span text:style-name="T76"> </text:span><text:span text:style-name="T1">dôsl</text:span><text:span text:style-name="T4">e</text:span><text:span text:style-name="T1">dok</text:span><text:span text:style-name="T76"> </text:span><text:span text:style-name="T1">minulej</text:span><text:span text:style-name="T76"> </text:span><text:span text:style-name="T1">ud</text:span><text:span text:style-name="T4">a</text:span><text:span text:style-name="T1">losti,</text:span><text:span text:style-name="T76"> </text:span><text:span text:style-name="T4">a</text:span><text:span text:style-name="T1">le</text:span><text:span text:style-name="T77"> </text:span><text:span text:style-name="T36">k</text:span><text:span text:style-name="T1">torá</text:span><text:span text:style-name="T77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4"> </text:span><text:span text:style-name="T1">je</text:span><text:span text:style-name="T44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4"> </text:span><text:span text:style-name="T2">ž</text:span><text:span text:style-name="T1">e</text:span><text:span text:style-name="T44"> </text:span><text:span text:style-name="T1">na</text:span><text:span text:style-name="T44"> </text:span><text:span text:style-name="T1">splnenie</text:span><text:span text:style-name="T66"> </text:span><text:span text:style-name="T1">tejto</text:span><text:span text:style-name="T49"> </text:span><text:span text:style-name="T1">povinnosti</text:span><text:span text:style-name="T49"> </text:span><text:span text:style-name="T1">bude</text:span><text:span text:style-name="T44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0"/>
      <text:p text:style-name="P2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0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70"> </text:span><text:span text:style-name="T1">fin</text:span><text:span text:style-name="T15">a</text:span><text:span text:style-name="T1">n</text:span></text:p>
      <text:p text:style-name="P2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90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3"> </text:span><text:span text:style-name="T1">vo</text:span></text:p>
      <text:p text:style-name="P25"><text:span text:style-name="T1">i</text:span><text:span text:style-name="T63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3"> </text:span><text:span text:style-name="T1">ú</text:span></text:p>
      <text:p text:style-name="P25"><text:span text:style-name="T1">tovnej</text:span><text:span text:style-name="T63"> </text:span><text:span text:style-name="T1">jednotke</text:span><text:span text:style-name="T84"> </text:span><text:span text:style-name="T1">a</text:span><text:span text:style-name="T26"> </text:span><text:span text:style-name="T1">ú</text:span></text:p>
      <text:p text:style-name="P25"><text:span text:style-name="T1">tovnej</text:span><text:span text:style-name="T63"> </text:span><text:span text:style-name="T1">jednotke</text:span><text:span text:style-name="T43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0"/>
      <text:p text:style-name="P19"><text:span text:style-name="T1">e) </text:span><text:span text:style-name="T13">opise</text:span><text:span text:style-name="T60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60"> </text:span><text:span text:style-name="T13">pov</text:span><text:span text:style-name="T8">i</text:span><text:span text:style-name="T13">nností</text:span><text:span text:style-name="T78"> </text:span><text:span text:style-name="T1">ú</text:span></text:p>
      <text:p text:style-name="P19"><text:span text:style-name="T1">tovnej</text:span><text:span text:style-name="T59"> </text:span><text:span text:style-name="T1">jednot</text:span><text:span text:style-name="T7">k</text:span><text:span text:style-name="T1">y</text:span><text:span text:style-name="T57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9"> </text:span><text:span text:style-name="T13">z</text:span><text:span text:style-name="T50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</text:span><text:span text:style-name="T33">Bez záznamu</text:span></text:p>
      <text:p text:style-name="P17"/>
      <text:p text:style-name="P20"/>
      <text:p text:style-name="P20"/>
      <text:p text:style-name="P2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40">Bez záznamu</text:p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style:font-name-asian="Times New Roman1" style:font-size-asian="12pt" style:font-size-complex="12pt"/>
    </style:style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1841163 <text:s text:c="7"/></text:span><text:span text:style-name="MT2">D</text:span><text:span text:style-name="MT6">I</text:span><text:span text:style-name="MT1">Č2023265849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marta filcikova</dc:creator>
    <meta:editing-cycles>3</meta:editing-cycles>
    <meta:creation-date>2019-06-24T13:21:00</meta:creation-date>
    <dc:date>2022-06-28T23:50:42.76</dc:date>
    <meta:editing-duration>PT1S</meta:editing-duration>
    <meta:generator>OpenOffice/4.1.7$Win32 OpenOffice.org_project/417m1$Build-9800</meta:generator>
    <meta:document-statistic meta:table-count="2" meta:image-count="0" meta:object-count="0" meta:page-count="4" meta:paragraph-count="141" meta:word-count="979" meta:character-count="6662"/>
    <meta:user-defined meta:name="AppVersion">15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