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P2" style:parent-style-name="Normálny" style:family="paragraph">
      <style:paragraph-properties fo:text-align="center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álny" style:family="paragraph">
      <style:paragraph-properties fo:text-align="center"/>
    </style:style>
    <style:style style:name="P11" style:parent-style-name="Normálny" style:family="paragraph">
      <style:paragraph-properties fo:text-align="center"/>
    </style:style>
    <style:style style:name="P12" style:parent-style-name="Normálny" style:family="paragraph">
      <style:paragraph-properties fo:text-align="center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álny" style:family="paragraph">
      <style:paragraph-properties fo:text-align="center"/>
    </style:style>
    <style:style style:name="P15" style:parent-style-name="Normálny" style:family="paragraph">
      <style:paragraph-properties fo:text-align="center"/>
    </style:style>
    <style:style style:name="P16" style:parent-style-name="Normálny" style:family="paragraph">
      <style:paragraph-properties fo:text-align="center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/>
      <text:p text:style-name="P2"/>
      <text:p text:style-name="P3"><text:span text:style-name="T4">LUNA Plus s. r. o</text:span><text:span text:style-name="T5">. , Urxova 3, 080 01 <text:s/>Prešov</text:span></text:p>
      <text:p text:style-name="P6"><text:span text:style-name="T7">IČO: 48230049</text:span></text:p>
      <text:p text:style-name="P8"><text:span text:style-name="T9">DIČ: 2120240111</text:span></text:p>
      <text:p text:style-name="P10"/>
      <text:p text:style-name="P11"/>
      <text:p text:style-name="P12"><text:span text:style-name="T13">Poznámky k účtovnej závierke</text:span></text:p>
      <text:p text:style-name="P14"/>
      <text:p text:style-name="P15"/>
      <text:p text:style-name="P16"><text:span text:style-name="T17">Účtovná jednotka v roku 2021</text:span><text:span text:style-name="T18"><text:s/>nevykonávala žiadnu činnosť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ov</meta:initial-creator>
    <dc:creator>Domov</dc:creator>
    <meta:creation-date>2022-06-22T17:18:00Z</meta:creation-date>
    <dc:date>2022-06-22T17:18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