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576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576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576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576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576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08in" style:use-optimal-column-width="false"/>
    </style:style>
    <style:style style:name="TableColumn98" style:family="table-column">
      <style:table-column-properties style:column-width="1.7513in" style:use-optimal-column-width="false"/>
    </style:style>
    <style:style style:name="TableColumn99" style:family="table-column">
      <style:table-column-properties style:column-width="1.6465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611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611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1" style:writing-mode="lr-tb" fo:padding-top="0in" fo:padding-left="0.0611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611in" fo:padding-bottom="0in" fo:padding-right="0.075in"/>
    </style:style>
    <style:style style:name="P334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611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611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611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611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611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11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611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611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11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611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611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611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611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611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611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611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611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11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611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611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611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611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611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611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611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611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 fo:margin-bottom="0.0833in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611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611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11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11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611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611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611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611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611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611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611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611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611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611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611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611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611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611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611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611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611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keep-with-next="always"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center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center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<text:s/></text:span></text:p>
      <text:p text:style-name="P3"><text:span text:style-name="T4">zostavené podľa Opatrenia č.MF/23378/2014-74 (FS č.12/2014), ktorým sa ustanovujú podrobnosti o individuálnej účtovnej závierke a rozsahu údajov určených<text:s/></text:span><text:span text:style-name="T5">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36363413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DIČ: 2022201280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EM MEDICA,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Vyšný koniec 27, 023 54</text:span><text:span text:style-name="T34"><text:s/>Turzovk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26.5.2006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Činnosť všeobecnej lekárskej praxe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</text:span><text:span text:style-name="T65"><text:s/>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1</text:span><text:span text:style-name="T77">9, 2020</text:span><text:span text:style-name="T78"><text:s/>bola <text:s/>zaradená do mikro účtovnej jednotky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<text:s/></text:span><text:span text:style-name="T82">jednotky: 8.6.2021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je zostavená ako riadna účtovná závierka podľa §17 ods. 6 Zákona č. 431/2002 Z.z. o účtovníctve za účtovné obdobie od 01. januára 202</text:span><text:span text:style-name="T87">1</text:span><text:span text:style-name="T88"><text:s/>do 31. d</text:span><text:span text:style-name="T89">ecembra 2021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3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soft-page-break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</text:span><text:span text:style-name="T132"><text:s/>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</text:span><text:span text:style-name="T133">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<text:s/></text:span><text:span text:style-name="T198">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</text:span><text:span text:style-name="T206">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 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 obstarávacia cena</text:span></text:p>
          </table:table-cell>
        </table:table-row>
        <table:table-row table:style-name="TableRow329">
          <table:table-cell table:style-name="TableCell330">
            <text:p text:style-name="P331"><text:span text:style-name="T332">11.</text:span></text:p>
          </table:table-cell>
          <table:table-cell table:style-name="TableCell333">
            <text:p text:style-name="P334"><text:span text:style-name="T335">ZV a zákazková výstavba nehnuteľnosti určenej na 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<text:s/></text:span><text:span text:style-name="T366">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<text:s/></text:span><text:span text:style-name="T410">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 zabezpečené derivátmi:</text:span></text:p>
          </table:table-cell>
          <table:table-cell table:style-name="TableCell418">
            <text:p text:style-name="P419"><text:span text:style-name="T420">Menovitá hodnota</text:span></text:p>
          </table:table-cell>
        </table:table-row>
        <table:table-row table:style-name="TableRow421">
          <table:table-cell table:style-name="TableCell422">
            <text:p text:style-name="P423"><text:span text:style-name="T424">19.</text:span></text:p>
          </table:table-cell>
          <table:table-cell table:style-name="TableCell425">
            <text:p text:style-name="P426"><text:span text:style-name="T427">Prenajatý majetok a majetok obstaraný 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<text:s/></text:span><text:span text:style-name="T444">zníženie hodnoty majetku nebolo účtované.</text:span></text:p>
      <text:p text:style-name="P445"/>
      <text:p text:style-name="P446"><text:span text:style-name="T447">c) Záväzky účtovná jednotka ocenila menovitou hodnotou záväzkov.</text:span></text:p>
      <text:p text:style-name="P448"/>
      <text:p text:style-name="P449"><text:span text:style-name="T450">d) Ú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<text:s/></text:span><text:span text:style-name="T454">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<text:s/></text:span><text:span text:style-name="T578">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<text:s/></text:span><text:span text:style-name="T581">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<text:s/></text:span><text:span text:style-name="T584">sieť, nábytková zostava). UJ nepoužíva komponentné odpisovanie (odpisovanie častí majetku - komponentov).</text:span></text:p>
        </text:list-item>
        <text:list-item>
          <text:p text:style-name="P585"><text:span text:style-name="T586">UJ nepoužila jednorazový odpis</text:span><text:span text:style-name="T587"><text:s/></text:span><text:span text:style-name="T588">dlhodobého majetku z dôvodu jednorazového trvalého zníženia hodnoty majetku (§ 21/5 PU).</text:span></text:p>
        </text:list-item>
        <text:list-item>
          <text:p text:style-name="P589"><text:span text:style-name="T590">ÚJ nepoužíva kategóriu drobnéh</text:span><text:span text:style-name="T591">o dlhodobého nehmotného majetku - položky pod 2 400 eur jednotkovej ceny so životnosťou nad jeden rok (§ 13/2 PU).</text:span></text:p>
        </text:list-item>
        <text:list-item>
          <text:p text:style-name="P592"><text:span text:style-name="T593">ÚJ nepoužíva kategóriu drobného dlhodobého hmotného majetku - položky pod 1 700 eur jednotkovej ceny so životnosťou nad jeden rok (§ 13/6 PU)</text:span><text:span text:style-name="T594">.</text:span></text:p>
        </text:list-item>
        <text:list-item>
          <text:p text:style-name="P595"><text:span text:style-name="T596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<text:s/></text:span><text:span text:style-name="T599">odpisovaného dlhodobého hmotného majetku alebo dlhodobého nehmotného majetku (§ 34/1 PU; § 35/2/h PU).</text:span></text:p>
        </text:list-item>
      </text:list>
      <text:p text:style-name="P600"/>
      <text:p text:style-name="Standard"><text:span text:style-name="T601">g) ÚJ neboli v zdaňovacom období roku 202</text:span><text:span text:style-name="T602">1</text:span><text:span text:style-name="T603"><text:s/>poskytnuté žiadne dotácie</text:span></text:p>
      <text:p text:style-name="P604"/>
      <text:p text:style-name="Standard"><text:span text:style-name="T605">5)<text:s/></text:span><text:span text:style-name="T606">ÚJ v zdaňovacom období roku 2021</text:span><text:span text:style-name="T607"><text:s/>nevykonala žiadne opravy významných chýb.</text:span></text:p>
      <text:p text:style-name="P608"/>
      <text:p text:style-name="P609"/>
      <text:p text:style-name="P610"/>
      <text:p text:style-name="P611"/>
      <text:p text:style-name="P612"><text:span text:style-name="T613">Článok IV – INFORMÁCIE, KTORÉ 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</text:span><text:span text:style-name="T623">e položky zabezpečených záväz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<text:s/></text:span><text:span text:style-name="T656">žiadne položky zabezpečených 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p text:style-name="P668"><text:span text:style-name="T669">1a) ÚJ neeviduje žiad</text:span><text:span text:style-name="T670">ne položky podmieneného majet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<text:s/></text:span><text:span text:style-name="T683">podsúvahových účtoch.</text:span></text:p>
      <text:p text:style-name="P684"/>
      <text:p text:style-name="P685"/>
      <text:p text:style-name="P686"/>
      <text:p text:style-name="P687"/>
      <text:p text:style-name="P688"><text:span text:style-name="T689">Článok VI 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.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</text:span><text:span text:style-name="T702">áujme.</text:span><text:span text:style-name="T703"><text:tab/></text:span><text:span text:style-name="T704"><text:tab/></text:span></text:p>
      <text:p text:style-name="P705"/>
      <text:p text:style-name="P706"><text:span text:style-name="T707">2) ÚJ nemá žiadnu priemyse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28T08:35:00Z</meta:creation-date>
    <dc:date>2022-06-28T08:3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7" meta:character-count="7938" meta:row-count="56" meta:non-whitespace-character-count="6766"/>
  </office:meta>
</office:document-meta>
</file>