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6dd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96251748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3935926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Lion Work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82335442606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82431771941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3824890422889" text:continue-list="list396251748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4774500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82484623428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82463959650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82521822040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82459638205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824608928298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3824088340846" text:continue-list="list16382489042288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29431608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825076827292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92612384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3824829819114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3824753228597" text:continue-list="list163825076827292" text:style-name="WW8Num5">
        <text:list-item>
          <text:p text:style-name="P122">Informácie o vlastných akciách</text:p>
        </text:list-item>
      </text:list>
      <text:list xml:id="list17951734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524932815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94201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3823555309490" text:continue-list="list17951734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824860482247" text:continue-list="list16382475322859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82491177993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82495569937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97476599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82455430009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382389679357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82372890870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3824489486594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3824693950242" text:continue-list="list16382495569937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181 87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608577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6:38:22.646000000</dc:date>
    <meta:print-date>1995-11-21T17:41:00</meta:print-date>
    <meta:editing-cycles>85</meta:editing-cycles>
    <meta:editing-duration>PT6H42M2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78" meta:non-whitespace-character-count="8151"/>
  </office:meta>
</office:document-meta>
</file>