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be476"/>
    </style:style>
    <style:style style:name="T25" style:family="text">
      <style:text-properties officeooo:rsid="004d2b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4000024576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06831791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MountEXPORT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8345450772582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8345508324404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83455056251322" text:continue-list="list4000024576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027289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8345594812998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83455429839192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8345511553583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8345620439217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8345594208081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83455366587859" text:continue-list="list183455056251322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0616674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345508414828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33043748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8345476544845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83455510123867" text:continue-list="list183455084148287" text:style-name="WW8Num5">
        <text:list-item>
          <text:p text:style-name="P122">Informácie o vlastných akciách</text:p>
        </text:list-item>
      </text:list>
      <text:list xml:id="list337050561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13358016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3906073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83455024860448" text:continue-list="list337050561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83454970773848" text:continue-list="list18345551012386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8345443562688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345538818388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4647082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8345562732225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8345571072167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345441150440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83454501176378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83454486759610" text:continue-list="list18345538818388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133 06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58379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8:34:53.525000000</dc:date>
    <meta:print-date>1995-11-21T17:41:00</meta:print-date>
    <meta:editing-cycles>91</meta:editing-cycles>
    <meta:editing-duration>PT6H47M5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80" meta:non-whitespace-character-count="8154"/>
  </office:meta>
</office:document-meta>
</file>