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ZNÁMKY K ÚČTOVNEJ ZÁVIERKE</text:p>
      <text:p text:style-name="P7"/>
      <text:p text:style-name="P4">Zostavenej ku dňu 31.12.202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ÚČTOVNÁ JEDNOTKA:<text:tab/> IL CERCHIO, s.r.o.</text:p>
      <text:p text:style-name="P3">SIDLO:<text:tab/><text:tab/><text:tab/> Okružná 2405/29, Zvolen</text:p>
      <text:p text:style-name="P8"><text:soft-page-break/><text:span text:style-name="T2">A. INFORMÁCIE O</text:span><text:span text:style-name="T7"> </text:span><text:span text:style-name="T2">ÚČTOVNEJ JEDNOTKE</text:span></text:p>
      <text:p text:style-name="P3"/>
      <text:p text:style-name="P8"><text:span text:style-name="T3">1. Obchodné meno účt. jednotky</text:span><text:span text:style-name="T1">:<text:tab/><text:tab/> IL CERCHIO, s.r.o.</text:span></text:p>
      <text:p text:style-name="P3"/>
      <text:p text:style-name="P8"><text:span text:style-name="T3">2. Sídlo účtovnej jednotky:<text:tab/></text:span><text:span text:style-name="T1"><text:tab/><text:tab/>Okružná 2405/29</text:span></text:p>
      <text:p text:style-name="P3"/>
      <text:p text:style-name="P8"><text:span text:style-name="T3">3. Hlavné činnosti spoločnosti</text:span><text:span text:style-name="T1">:<text:tab/><text:tab/>ostatný maloobchod a veľkoobchod s vínami</text:span></text:p>
      <text:p text:style-name="P3"/>
      <text:p text:style-name="P8"><text:span text:style-name="T3">4. Účtovná jednotka má k 31.12.2021</text:span><text:span text:style-name="T1"> <text:tab/>0 zamestnancov</text:span></text:p>
      <text:p text:style-name="P3"/>
      <text:p text:style-name="P5">5. Účtovná jednotka nie je neobmedzene ručiacim spoločníkom v iných účtovných </text:p>
      <text:p text:style-name="P5"><text:s text:c="4"/>jednotkách.</text:p>
      <text:p text:style-name="P5"/>
      <text:p text:style-name="P8"><text:span text:style-name="T3">6. Právny dôvod na zostavenie účtovnej závierky</text:span><text:span text:style-name="T1">:</text:span></text:p>
      <text:p text:style-name="P3"/>
      <text:p text:style-name="P9"><text:span text:style-name="T1"><text:s text:c="4"/>Účtovná závierka je zostavená v zmysle </text:span><text:span text:style-name="T6">§ </text:span><text:span text:style-name="T1">17 ods.6 zákona č. </text:span><text:span text:style-name="T4">431/2002 </text:span><text:span text:style-name="T1">Zb. </text:span></text:p>
      <text:p text:style-name="P5"><text:s text:c="4"/>o účtovníctve v znení neskorších predpisov ako riadna účtovná závierka k </text:p>
      <text:p text:style-name="P5"><text:s text:c="5"/>poslednému dňu účt. obdobia.</text:p>
      <text:p text:style-name="P3"/>
      <text:p text:style-name="P3">7. Účtovná závierka za bezprostredne predchádzajúce účtovné obdobie bola</text:p>
      <text:p text:style-name="P3"><text:s text:c="4"/>schválená dňa 30.06.2021 Valným zhromaždením spoločnosti IL CERCHIO, s.r.o. <text:s text:c="3"/>v </text:p>
      <text:p text:style-name="P3"><text:s text:c="5"/>súlade s Obchodným zákonníkom.</text:p>
      <text:p text:style-name="P3"/>
      <text:p text:style-name="P2">B. ŠTATUTÁRNY ORGÁN SPOLOČNOSTI</text:p>
      <text:p text:style-name="P3"/>
      <text:p text:style-name="P8"><text:span text:style-name="T3">1. Konateľ:</text:span><text:span text:style-name="T1"> <text:tab/>Martina Balážová</text:span></text:p>
      <text:p text:style-name="P3"><text:s/><text:tab/><text:tab/>Okružná 2405/29</text:p>
      <text:p text:style-name="P3"><text:tab/><text:tab/>960 01 Zvolen</text:p>
      <text:p text:style-name="P3"><text:s text:c="4"/>Konateľ koná <text:s/>za spoločnosť samostatne a podpisuje tak, .že k obchodnému menu</text:p>
      <text:p text:style-name="P3"><text:s text:c="4"/>spoločnosti pripojí svoj podpis.</text:p>
      <text:p text:style-name="P3"/>
      <text:p text:style-name="P8"><text:span text:style-name="T3">2. Spoločnici :</text:span><text:span text:style-name="T1"> žiadny</text:span></text:p>
      <text:p text:style-name="P3"/>
      <text:p text:style-name="P2">C. ĎALŠIE INFORMÁCIE</text:p>
      <text:p text:style-name="P2"/>
      <text:p text:style-name="P8"><text:span text:style-name="T1"><text:s text:c="5"/>Všetky ďalšie dôležité informácie. ktoré majú </text:span><text:span text:style-name="T6">byť </text:span><text:span text:style-name="T1">obsahom poznámok k účtovnej <text:s text:c="3"/></text:span></text:p>
      <text:p text:style-name="P3"><text:s text:c="5"/>závierke sú uvedené v nasledujúcich bodoch:</text:p>
      <text:p text:style-name="P3"/>
      <text:p text:style-name="P2">D. POUŽITÉ ÚČTOVNÉ ZÁSADY A ÚČTOVNÉ METÓDY</text:p>
      <text:p text:style-name="P2"/>
      <text:list xml:id="list2113970590872687493" text:style-name="WWNum1">
        <text:list-item>
          <text:p text:style-name="P13">Všeobecné zásady</text:p>
        </text:list-item>
      </text:list>
      <text:p text:style-name="P10"/>
      <text:p text:style-name="P5"><text:s text:c="5"/>Spoločnosť zastavila účtovnú závierku za predpokladu nepretržitého pokračovania vo svojej činnosti.</text:p>
      <text:p text:style-name="P5"><text:s text:c="5"/></text:p>
      <text:p text:style-name="P5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p>
      <text:p text:style-name="P3"><text:soft-page-break/>Účtovníctvo je vedené na základe dodržania časovej a vecnej súvislosti. Za základ sa berú všetky náklady a výnosy, ktoré sa vzťahujú na účtovné obdobie bez ohradu na dátum ich platenia.</text:p>
      <text:p text:style-name="P3"/>
      <text:p text:style-name="P6">2. Spôsob oceňovania jednotlivých zložiek majetku a záväzkov</text:p>
      <text:p text:style-name="P6"/>
      <text:p text:style-name="P3">a) Spoločnosť' v roku 2021 neobstarala nehmotný investičný majetok</text:p>
      <text:p text:style-name="P3"/>
      <text:p text:style-name="P3">b) Spoločnosť v roku 2021 neobstarala hmotný investičný majetok</text:p>
      <text:p text:style-name="P3"/>
      <text:p text:style-name="P3">c) Pohľadávky spoločnosť oceňovala menovitou hodnotou.</text:p>
      <text:p text:style-name="P3"/>
      <text:p text:style-name="P3">d) Záväzky spoločnosť' ocenila menovitou hodnotou pri ich vzniku.</text:p>
      <text:p text:style-name="P3"/>
      <text:p text:style-name="P3">e) Spoločnosť' neprijala v <text:s/>roku 2021 <text:s/>žiadny darovaný majetok.</text:p>
      <text:p text:style-name="P3"/>
      <text:p text:style-name="P6">3. Spôsob zostavenia odpisového plánu a použité odpisové metódy</text:p>
      <text:p text:style-name="P3"/>
      <text:p text:style-name="P3"><text:s text:c="4"/>Spoločnosť' v roku 2021 nevlastni majetok, ktorý podlieha odpisovaniu.</text:p>
      <text:p text:style-name="P3"/>
      <text:p text:style-name="P8"><text:span text:style-name="T3">4. Zásady pre tvorbu opravných položiek</text:span><text:span text:style-name="T1">:</text:span></text:p>
      <text:p text:style-name="P3"/>
      <text:p text:style-name="P3">V roku <text:s/>2021 spoločnosť' opravné položky netvorila.</text:p>
      <text:p text:style-name="P3"/>
      <text:p text:style-name="P2">E. ÚDAJE VYKÁZANÉ NA STRANE AKTÍV SÚVAHY</text:p>
      <text:p text:style-name="P2"/>
      <text:p text:style-name="P3">Spoločnosť' IL CERCHIO, s r.o. k 31.12.2021 vlastni celkový majetok v sume 9199 € z toho najväčšiu časť tvoria zásoby vo výške 4917,33 € , bankový účet a peniaze v pokladni vo výške 4273 €</text:p>
      <text:p text:style-name="P3">Spoločnost' k 31.12.2021 vykazuje pohľadávky z obchodného styku vo výške 0 €</text:p>
      <text:p text:style-name="P3"/>
      <text:p text:style-name="P2">F. ÚDAJE VYKÁZANÉ NA STRANE PASÍV</text:p>
      <text:p text:style-name="P2"/>
      <text:p text:style-name="P2">1. Vlastné imanie za bežné účtovné obdobie</text:p>
      <text:p text:style-name="P2"/>
      <text:p text:style-name="P8"><text:span text:style-name="T3">Základné imanie v celých euro</text:span><text:span text:style-name="T1"><text:tab/> 5000 €</text:span></text:p>
      <text:p text:style-name="P8"><text:span text:style-name="T3">Základné imanie splatené </text:span><text:span text:style-name="T6"><text:tab/><text:tab/></text:span><text:span text:style-name="T1"> 5000 €</text:span></text:p>
      <text:p text:style-name="P3"/>
      <text:p text:style-name="P2">2. Rezervy</text:p>
      <text:p text:style-name="P2"/>
      <text:p text:style-name="P3">V roku 2021 spoločnosť' netvorí rezervy.</text:p>
      <text:p text:style-name="P3"/>
      <text:p text:style-name="P2">3. Záväzky</text:p>
      <text:p text:style-name="P2"/>
      <text:p text:style-name="P3">Spoločnosť' k 31.12:2021 <text:s/>eviduje záväzky vo výške 3630 € čo tvorí krátkodobá finančná výpomoc vo výške 3630 €</text:p>
      <text:p text:style-name="P3"/>
      <text:p text:style-name="P3"/>
      <text:p text:style-name="P3"/>
      <text:p text:style-name="P2"><text:soft-page-break/>4. Významné položky časového rozlíšenia výdavkov budúcich období a výnosov budúcich období</text:p>
      <text:p text:style-name="P2"/>
      <text:p text:style-name="P3">Spoločnosť účtovala výdavky budúcich období za poplatky za web a domény</text:p>
      <text:p text:style-name="P3"/>
      <text:p text:style-name="P2">G. INFORMÁCIE O VÝNOSOCH</text:p>
      <text:p text:style-name="P2"/>
      <text:p text:style-name="P3"/>
      <text:p text:style-name="P8"><text:span text:style-name="T1">Účtovná jednotka dosiahla v roku 2021 výnosy z predaja vín vo výške</text:span> <text:span text:style-name="T5">129</text:span><text:span text:style-name="T1"> €, čo bolo spôsobené v dôsledku korona krízy</text:span></text:p>
      <text:p text:style-name="P3"/>
      <text:p text:style-name="P2">H. INFORMÁCIE O NÁKLADOCH</text:p>
      <text:p text:style-name="P3"/>
      <text:p text:style-name="P11">Náklady účtovnej jednotky tvorili bežné náklady ako spotreba materiálu spojená s predajom vína, poplatky za web a domény... celkovo vo výške 279 €</text:p>
      <text:p text:style-name="P12">I. DAŇ Z PRÍJMOV</text:p>
      <text:p text:style-name="P11">Účtovná jednotka ku dňu 31.12.2021 vykázala účtovný stratu vo výške 150 €</text:p>
      <text:p text:style-name="P12">J. ÚDAJE NA PODSÚVAHOVÝCH ÚČTOCH</text:p>
      <text:p text:style-name="P11">Spoločnosť podsúvahové účty v účtovníctve v roku 2021 neviedla.</text:p>
      <text:p text:style-name="P12">K. INÉ AKTÍVA A PASÍVA</text:p>
      <text:p text:style-name="P11">Celý majetok, pohľadávky a záväzky sú uvedené v súvahe.</text:p>
      <text:p text:style-name="P12">L. PRÍJMY A VÝHODY ČLENOV ŠTATUTÁRNYCH ORGÁNOV</text:p>
      <text:p text:style-name="P11">Spoločnosť takéto príjmy a výhody v roku 2021 neeviduje. V uvedenom období rovnako neeviduje žiadne ekonomické vzťahy so spriaznenými osobami.</text:p>
      <text:p text:style-name="P11"/>
      <text:p text:style-name="P8"><text:span text:style-name="T1">Účtovná jednotka dosiahla v roku 2020 výnosy z predaja vín vo výške</text:span> 87<text:span text:style-name="T5"> </text:span><text:span text:style-name="T1">€ </text:span></text:p>
      <text:p text:style-name="P11"/>
      <text:p text:style-name="P12"/>
      <text:p text:style-name="P12"/>
      <text:p text:style-name="P11"/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5</meta:editing-cycles>
    <meta:print-date>2015-05-28T05:59:00</meta:print-date>
    <meta:creation-date>2017-06-29T06:38:00</meta:creation-date>
    <dc:date>2022-06-28T22:45:53.47</dc:date>
    <meta:editing-duration>PT1M41S</meta:editing-duration>
    <meta:generator>OpenOffice/4.1.6$Win32 OpenOffice.org_project/416m1$Build-9790</meta:generator>
    <meta:document-statistic meta:table-count="0" meta:image-count="0" meta:object-count="0" meta:page-count="4" meta:paragraph-count="70" meta:word-count="614" meta:character-count="41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