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ae1f6" officeooo:paragraph-rsid="001ae1f6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1ae1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pan text:style-name="T4">31393691</text:span> DIČ<text:span text:style-name="T4">2020337935</text:span></text:p>
      <text:p text:style-name="P4">POZNÁMKY K ÚČTOVNEJ ZÁVIERKE</text:p>
      <text:p text:style-name="P1"/>
      <text:p text:style-name="P3">zostavenej ku dňu 31.12.20<text:span text:style-name="T3">21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Ambasador spol. s r.o., , Tajovského 34, 974 07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3">0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8T09:11:23.941000000</dc:date>
    <meta:generator>LibreOffice/7.3.4.2$Windows_X86_64 LibreOffice_project/728fec16bd5f605073805c3c9e7c4212a0120dc5</meta:generator>
    <meta:editing-duration>PT7M22S</meta:editing-duration>
    <meta:editing-cycles>2</meta:editing-cycles>
    <meta:document-statistic meta:table-count="0" meta:image-count="0" meta:object-count="0" meta:page-count="4" meta:paragraph-count="86" meta:word-count="1016" meta:character-count="7266" meta:non-whitespace-character-count="6304"/>
  </office:meta>
</office:document-meta>
</file>