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30f0de"/>
    </style:style>
    <style:style style:name="T25" style:family="text">
      <style:text-properties officeooo:rsid="003f0c20"/>
    </style:style>
    <style:style style:name="T26" style:family="text">
      <style:text-properties officeooo:rsid="0044f1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351347115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66025723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CET-DIGITAL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6">Lermontovova 3</text:span>, <text:span text:style-name="T26">81105 Bratislava – Mestská časť Staré Mesto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1751673999610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1751313543450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1751300876627" text:continue-list="list2351347115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848761105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175283404812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1751620978881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175217454792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1751264013721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1751475016305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1752780276778" text:continue-list="list151751300876627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899759845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1752472259879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778111209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1751582587058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1751834255134" text:continue-list="list151752472259879" text:style-name="WW8Num5">
        <text:list-item>
          <text:p text:style-name="P122">Informácie o vlastných akciách</text:p>
        </text:list-item>
      </text:list>
      <text:list xml:id="list2625132483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74296736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720534569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1751381426633" text:continue-list="list2625132483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1752385634788" text:continue-list="list151751834255134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175241996069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1752489471418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129404192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175144457876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1752092209543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175308005105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1753212934683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1752125101493" text:continue-list="list15175248947141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4 173 566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60076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8T15:17:50.302000000</dc:date>
    <meta:print-date>1995-11-21T17:41:00</meta:print-date>
    <meta:editing-cycles>82</meta:editing-cycles>
    <meta:editing-duration>PT6H38M26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405" meta:non-whitespace-character-count="8176"/>
  </office:meta>
</office:document-meta>
</file>