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02b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14799650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1150943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V and V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9120575161156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9120646837426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91206121321340" text:continue-list="list314799650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8509577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9120448186677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9120570154437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9120502034764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9120594009592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9120630805110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91204703238821" text:continue-list="list19120612132134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9349482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9120572534816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60003965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9120659611926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91206007391440" text:continue-list="list191205725348163" text:style-name="WW8Num5">
        <text:list-item>
          <text:p text:style-name="P122">Informácie o vlastných akciách</text:p>
        </text:list-item>
      </text:list>
      <text:list xml:id="list330805210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25324862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3822360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91205807448190" text:continue-list="list330805210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91206169304567" text:continue-list="list19120600739144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9120636817465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9120509009412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8196492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9120530746900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9120633663801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9120494784740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9120539088152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91204684288270" text:continue-list="list19120509009412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1 460 90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72863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9:12:03.958000000</dc:date>
    <meta:print-date>1995-11-21T17:41:00</meta:print-date>
    <meta:editing-cycles>96</meta:editing-cycles>
    <meta:editing-duration>PT6H52M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76" meta:non-whitespace-character-count="8148"/>
  </office:meta>
</office:document-meta>
</file>