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7" style:family="text">
      <style:text-properties style:text-line-through-style="none" style:text-underline-style="none"/>
    </style:style>
    <style:style style:name="T8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FORTIUS, s.r.o. IČO: 44283199, DIČ: 2022660376, SK NACE: 73.11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8">I. VŠEOBECNÉ ÚDAJE </text:span></text:p>
      <text:p text:style-name="P12">1. Informácie o Spoločnosti<text:span text:style-name="T2"> </text:span></text:p>
      <text:p text:style-name="P14">Názov <text:s/>a sídlo spoločnosti: FORTIUS, s.r.o., Brestová 466, 900 43 Hamuliakovo</text:p>
      <text:p text:style-name="P9"/>
      <text:p text:style-name="P12">2. Údaje o konsolidovanom celku </text:p>
      <text:list xml:id="list27798574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</text:p>
      <text:p text:style-name="P14">Priemerný prepočítaný počet zamestnancov k 31.12.2021 je 4 pracovníkov na dohodu</text:p>
      <text:p text:style-name="P12"/>
      <text:list xml:id="list27797730" text:style-name="L1">
        <text:list-header>
          <text:p text:style-name="P21">II INFORMÁCIE O PRIJATÝCH POSTUPOCH</text:p>
        </text:list-header>
      </text:list>
      <text:list xml:id="list27775701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27785277" text:style-name="L3">
        <text:list-item>
          <text:p text:style-name="P23">Spôsob oceňovania jednotlivých položiek majetku a záväzkov</text:p>
        </text:list-item>
      </text:list>
      <text:list xml:id="list27800149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27788331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27791100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7796989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27775305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27785835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9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7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bola poskytnutá dotácia v roku 2021vo výške 19.904,82 eur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1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27777338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1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27784996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27775189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6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6">právne precedensy, prípadne oficiálne interpretácie príslušných orgánov. Vedenie Spoločnosti si nie je vedomé žiadnych okolností, v dôsledku ktorých by jej vznikol významný náklad. </text:span></text:p>
      <text:list xml:id="list27794152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27796202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13"/>
      <text:p text:style-name="P14">Spoločnosť nemá náplň pre tento bod. </text:p>
      <text:list xml:id="list27776293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6-29T07:56:34.21</dc:date>
    <meta:editing-duration>PT00H23M29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30" meta:character-count="8199"/>
    <meta:user-defined meta:name="Informácia 1"/>
    <meta:user-defined meta:name="Informácia 2"/>
    <meta:user-defined meta:name="Informácia 3"/>
    <meta:user-defined meta:name="Informácia 4"/>
  </office:meta>
</office:document-meta>
</file>