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,Bold" svg:font-family="'Arial,Bold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1" svg:font-family="Helv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37cm" fo:margin-left="0.766cm" fo:margin-top="0cm" fo:margin-bottom="0cm" table:align="left" style:writing-mode="lr-tb"/>
    </style:style>
    <style:style style:name="Tabuľka1.A" style:family="table-column">
      <style:table-column-properties style:column-width="10.234cm"/>
    </style:style>
    <style:style style:name="Tabuľka1.B" style:family="table-column">
      <style:table-column-properties style:column-width="2.999cm"/>
    </style:style>
    <style:style style:name="Tabuľka1.C" style:family="table-column">
      <style:table-column-properties style:column-width="3.004cm"/>
    </style:style>
    <style:style style:name="Tabuľka1.1" style:family="table-row">
      <style:table-row-properties style:min-row-height="0.3cm" style:keep-together="false" fo:keep-together="always"/>
    </style:style>
    <style:style style:name="Tabuľka1.A1" style:family="table-cell">
      <style:table-cell-properties style:vertical-align="bottom" fo:padding="0cm" fo:border="none"/>
    </style:style>
    <style:style style:name="Tabuľka1.2" style:family="table-row">
      <style:table-row-properties style:min-row-height="0.141cm" style:keep-together="false" fo:keep-together="always"/>
    </style:style>
    <style:style style:name="Tabuľka2" style:family="table">
      <style:table-properties style:width="16.297cm" fo:margin-left="0.727cm" fo:margin-top="0cm" fo:margin-bottom="0cm" table:align="left" style:writing-mode="lr-tb"/>
    </style:style>
    <style:style style:name="Tabuľka2.A" style:family="table-column">
      <style:table-column-properties style:column-width="7.565cm"/>
    </style:style>
    <style:style style:name="Tabuľka2.B" style:family="table-column">
      <style:table-column-properties style:column-width="2.909cm"/>
    </style:style>
    <style:style style:name="Tabuľka2.C" style:family="table-column">
      <style:table-column-properties style:column-width="2.91cm"/>
    </style:style>
    <style:style style:name="Tabuľka2.D" style:family="table-column">
      <style:table-column-properties style:column-width="2.912cm"/>
    </style:style>
    <style:style style:name="Tabuľka2.1" style:family="table-row">
      <style:table-row-properties style:min-row-height="0.45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/>
    </style:style>
    <style:style style:name="Tabuľka2.B1" style:family="table-cell">
      <style:table-cell-properties style:vertical-align="middle" fo:padding-left="0.123cm" fo:padding-right="0.123cm" fo:padding-top="0cm" fo:padding-bottom="0cm" fo:border="none"/>
    </style:style>
    <style:style style:name="Tabuľka2.B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2.A4" style:family="table-cell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2.D4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" style:family="table">
      <style:table-properties style:width="16.261cm" fo:margin-left="0.727cm" fo:margin-top="0cm" fo:margin-bottom="0cm" table:align="left" style:writing-mode="lr-tb"/>
    </style:style>
    <style:style style:name="Tabuľka3.A" style:family="table-column">
      <style:table-column-properties style:column-width="11.322cm"/>
    </style:style>
    <style:style style:name="Tabuľka3.B" style:family="table-column">
      <style:table-column-properties style:column-width="2.468cm"/>
    </style:style>
    <style:style style:name="Tabuľka3.C" style:family="table-column">
      <style:table-column-properties style:column-width="2.471cm"/>
    </style:style>
    <style:style style:name="Tabuľka3.1" style:family="table-row">
      <style:table-row-properties style:min-row-height="0.423cm" style:keep-together="true" fo:keep-together="auto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B1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2" style:family="table-row">
      <style:table-row-properties style:min-row-height="0.45cm" style:keep-together="true" fo:keep-together="auto"/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none" fo:border-bottom="0.039cm double #00000a">
        <style:background-image/>
      </style:table-cell-properties>
    </style:style>
    <style:style style:name="Tabuľka3.C2" style:family="table-cell" style:data-style-name="N108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none" fo:border-bottom="0.039cm double #00000a">
        <style:background-image/>
      </style:table-cell-properties>
    </style:style>
    <style:style style:name="Tabuľka3.C3" style:family="table-cell" style:data-style-name="N107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B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" style:family="table">
      <style:table-properties style:width="16.261cm" fo:margin-left="0.727cm" fo:margin-top="0cm" fo:margin-bottom="0cm" table:align="left" style:writing-mode="lr-tb"/>
    </style:style>
    <style:style style:name="Tabuľka4.A" style:family="table-column">
      <style:table-column-properties style:column-width="11.523cm"/>
    </style:style>
    <style:style style:name="Tabuľka4.B" style:family="table-column">
      <style:table-column-properties style:column-width="2.267cm"/>
    </style:style>
    <style:style style:name="Tabuľka4.C" style:family="table-column">
      <style:table-column-properties style:column-width="2.471cm"/>
    </style:style>
    <style:style style:name="Tabuľka4.1" style:family="table-row">
      <style:table-row-properties style:min-row-height="0.423cm" style:keep-together="true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.B1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2" style:family="table-row">
      <style:table-row-properties style:min-row-height="0.45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B2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A3" style:family="table-cell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4.B3" style:family="table-cell" style:data-style-name="N0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5" style:family="table">
      <style:table-properties style:width="17.537cm" fo:margin-left="0.727cm" fo:margin-top="0cm" fo:margin-bottom="0cm" table:align="left" style:writing-mode="lr-tb"/>
    </style:style>
    <style:style style:name="Tabuľka5.A" style:family="table-column">
      <style:table-column-properties style:column-width="5.098cm"/>
    </style:style>
    <style:style style:name="Tabuľka5.B" style:family="table-column">
      <style:table-column-properties style:column-width="3.835cm"/>
    </style:style>
    <style:style style:name="Tabuľka5.C" style:family="table-column">
      <style:table-column-properties style:column-width="1.305cm"/>
    </style:style>
    <style:style style:name="Tabuľka5.D" style:family="table-column">
      <style:table-column-properties style:column-width="2.979cm"/>
    </style:style>
    <style:style style:name="Tabuľka5.E" style:family="table-column">
      <style:table-column-properties style:column-width="3.127cm"/>
    </style:style>
    <style:style style:name="Tabuľka5.F" style:family="table-column">
      <style:table-column-properties style:column-width="1.192cm"/>
    </style:style>
    <style:style style:name="Tabuľka5.1" style:family="table-row">
      <style:table-row-properties style:min-row-height="0.423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5.B1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3" style:family="table-row">
      <style:table-row-properties style:min-row-height="0.847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D4" style:family="table-cell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5.9" style:family="table-row">
      <style:table-row-properties style:min-row-height="0.173cm" style:keep-together="true" fo:keep-together="auto"/>
    </style:style>
    <style:style style:name="Tabuľka5.11" style:family="table-row">
      <style:table-row-properties style:min-row-height="0.45cm" style:keep-together="true" fo:keep-together="auto"/>
    </style:style>
    <style:style style:name="Tabuľka5.B11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" style:family="paragraph" style:parent-style-name="Header">
      <style:paragraph-properties fo:margin-left="0cm" fo:margin-right="-0.145cm" fo:text-indent="0cm" style:auto-text-indent="false">
        <style:tab-stops>
          <style:tab-stop style:position="2.755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9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Georgia" fo:font-size="10pt" style:font-size-asian="10pt" style:font-name-complex="Arial2" style:font-size-complex="10pt"/>
    </style:style>
    <style:style style:name="P10" style:family="paragraph" style:parent-style-name="Header">
      <style:paragraph-properties fo:margin-left="0cm" fo:margin-right="-0.145cm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text-properties style:font-name="Arial1" fo:font-size="10pt" style:letter-kerning="true" style:font-size-asian="10pt" style:font-name-complex="Arial2" style:font-size-complex="10pt" style:font-weight-complex="bold"/>
    </style:style>
    <style:style style:name="P18" style:family="paragraph" style:parent-style-name="Standard"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Standard">
      <style:text-properties fo:color="#ff0000"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text-properties style:font-name="Helv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text-properties style:font-name="Helv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.85cm" fo:margin-right="0cm" fo:text-indent="0cm" style:auto-text-indent="false"/>
    </style:style>
    <style:style style:name="P28" style:family="paragraph" style:parent-style-name="Standard">
      <style:paragraph-properties fo:margin-left="0.85cm" fo:margin-right="0cm" fo:text-indent="0cm" style:auto-text-indent="false"/>
      <style:text-properties style:font-name="Arial1" style:font-name-complex="Arial2"/>
    </style:style>
    <style:style style:name="P29" style:family="paragraph" style:parent-style-name="Standard">
      <style:paragraph-properties fo:margin-left="0cm" fo:margin-right="0cm" fo:text-indent="0.75cm" style:auto-text-indent="false"/>
    </style:style>
    <style:style style:name="P30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break-before="pag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-0.123cm" fo:margin-right="-0.284cm" fo:text-align="end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33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color="#00b050" fo:font-size="10pt" fo:language="sk" fo:country="SK" fo:font-style="italic" style:font-size-asian="10pt" style:language-asian="sk" style:country-asian="SK" style:font-style-asian="italic" style:font-name-complex="Arial2" fo:hyphenate="false" fo:hyphenation-remain-char-count="2" fo:hyphenation-push-char-count="2"/>
    </style:style>
    <style:style style:name="P34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color="#00b0f0" fo:font-size="10pt" fo:language="sk" fo:country="SK" style:font-size-asian="10pt" style:font-name-complex="Arial2" fo:hyphenate="false" fo:hyphenation-remain-char-count="2" fo:hyphenation-push-char-count="2"/>
    </style:style>
    <style:style style:name="P35" style:family="paragraph" style:parent-style-name="body">
      <style:text-properties style:font-name="Helv"/>
    </style:style>
    <style:style style:name="P36" style:family="paragraph" style:parent-style-name="body">
      <style:text-properties style:font-name="Arial1" style:font-name-complex="Arial2"/>
    </style:style>
    <style:style style:name="P37" style:family="paragraph" style:parent-style-name="odstavec">
      <style:text-properties fo:background-color="#ff0000"/>
    </style:style>
    <style:style style:name="P38" style:family="paragraph" style:parent-style-name="odstavec">
      <style:text-properties style:font-name="Arial1" style:font-name-complex="Arial2"/>
    </style:style>
    <style:style style:name="P39" style:family="paragraph" style:parent-style-name="odstavec">
      <style:text-properties fo:font-weight="bold" style:font-weight-asian="bold"/>
    </style:style>
    <style:style style:name="P40" style:family="paragraph" style:parent-style-name="odstavec">
      <style:paragraph-properties fo:text-align="center" style:justify-single-word="false"/>
    </style:style>
    <style:style style:name="P41" style:family="paragraph" style:parent-style-name="odstavec">
      <style:text-properties fo:background-color="#ffff00"/>
    </style:style>
    <style:style style:name="P42" style:family="paragraph" style:parent-style-name="odstavec">
      <style:paragraph-properties fo:margin-left="0.75cm" fo:margin-right="-0.503cm" fo:text-indent="0cm" style:auto-text-indent="false"/>
    </style:style>
    <style:style style:name="P43" style:family="paragraph" style:parent-style-name="abc">
      <style:paragraph-properties fo:margin-left="0cm" fo:margin-right="0cm" fo:text-indent="0cm" style:auto-text-indent="false"/>
    </style:style>
    <style:style style:name="P44" style:family="paragraph" style:parent-style-name="Standard">
      <style:paragraph-properties fo:margin-left="0cm" fo:margin-right="-0.284cm" fo:text-align="end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5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15.875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fo:hyphenate="false" fo:hyphenation-remain-char-count="2" fo:hyphenation-push-char-count="2"/>
    </style:style>
    <style:style style:name="P46" style:family="paragraph" style:parent-style-name="Heading_20_2">
      <style:text-properties style:font-name="Arial1"/>
    </style:style>
    <style:style style:name="P47" style:family="paragraph" style:parent-style-name="Heading_20_2" style:list-style-name="WWNum9">
      <style:text-properties style:font-name="Arial1"/>
    </style:style>
    <style:style style:name="P48" style:family="paragraph" style:parent-style-name="Heading_20_1">
      <style:paragraph-properties fo:margin-left="0.751cm" fo:margin-right="0cm" fo:text-indent="-0.751cm" style:auto-text-indent="false"/>
      <style:text-properties style:font-name="Arial1" fo:font-size="10pt" style:font-size-asian="10pt" style:font-size-complex="10pt"/>
    </style:style>
    <style:style style:name="P49" style:family="paragraph" style:parent-style-name="Heading_20_1" style:list-style-name="">
      <style:paragraph-properties fo:margin-left="0.751cm" fo:margin-right="0cm" fo:text-indent="0cm" style:auto-text-indent="false"/>
    </style:style>
    <style:style style:name="P50" style:family="paragraph" style:parent-style-name="Heading_20_1" style:list-style-name="">
      <style:paragraph-properties fo:margin-left="0.751cm" fo:margin-right="0cm" fo:text-indent="0cm" style:auto-text-indent="false"/>
      <style:text-properties style:font-name="Arial1" fo:font-size="10pt" style:font-size-asian="10pt" style:font-size-complex="10pt"/>
    </style:style>
    <style:style style:name="P51" style:family="paragraph" style:parent-style-name="abc" style:list-style-name="WWNum3"/>
    <style:style style:name="P52" style:family="paragraph" style:parent-style-name="odstavec" style:list-style-name="WWNum3"/>
    <style:style style:name="P53" style:family="paragraph" style:parent-style-name="odstavec" style:master-page-name="Converted2">
      <style:paragraph-properties fo:margin-left="0cm" fo:margin-right="-0.503cm" fo:text-indent="0cm" style:auto-text-indent="false" style:page-number="auto"/>
    </style:style>
    <style:style style:name="P54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color="#ff0000"/>
    </style:style>
    <style:style style:name="T7" style:family="text">
      <style:text-properties fo:color="#ff0000" style:font-name="Arial1" fo:font-size="10pt" fo:font-weight="bold" style:font-size-asian="10pt" style:font-weight-asian="bold" style:font-name-complex="Arial2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oznámky k účtovnej závierke</text:p>
      <text:p text:style-name="P12"><text:span text:style-name="T4">zostavenej k  </text:span><text:bookmark-start text:name="EntityDateEnd"/><text:span text:style-name="T4">31. decembru 20</text:span><text:bookmark-end text:name="EntityDateEnd"/><text:span text:style-name="T3">21</text:span></text:p>
      <text:p text:style-name="odstavec"/>
      <text:list xml:id="list3632555354460646993" text:style-name="Outline">
        <text:list-item>
          <text:h text:style-name="P48" text:outline-level="1">VŠEOBECNÉ INFORMÁCIE</text:h>
        </text:list-item>
      </text:list>
      <text:p text:style-name="Standard"/>
      <text:p text:style-name="Standard"/>
      <text:list xml:id="list31624435" text:continue-numbering="true" text:style-name="Outline">
        <text:list-item>
          <text:list>
            <text:list-item>
              <text:h text:style-name="P46" text:outline-level="2">Názov a sídlo</text:h>
            </text:list-item>
          </text:list>
        </text:list-item>
      </text:list>
      <text:p text:style-name="odstavec">Nadácia Prof. Ing. Júliusa Pázmana</text:p>
      <text:p text:style-name="body">Tajovského 13, 040 01 Košice</text:p>
      <text:p text:style-name="body"/>
      <text:p text:style-name="body">Opis vykonávanej činnosti </text:p>
      <text:p text:style-name="odstavec">Nadácia naďalej pokračuje v rozvíjaní duchovných hodnôt a vzdelávaní študentov a učiteľov</text:p>
      <text:p text:style-name="odstavec">Podnikovohospodárskej fakulty Košice, Ekonomickej univerzity Bratislava.</text:p>
      <text:p text:style-name="odstavec"/>
      <text:p text:style-name="odstavec"/>
      <text:list xml:id="list31647714" text:continue-numbering="true" text:style-name="Outline">
        <text:list-item>
          <text:list>
            <text:list-item>
              <text:h text:style-name="P46" text:outline-level="2">Dátum schválenia účtovnej závierky za predchádzajúce účtovné obdobie</text:h>
            </text:list-item>
          </text:list>
        </text:list-item>
      </text:list>
      <text:p text:style-name="P35">Dňa 20. 6.2021 bola schválená účtovná závierka <text:s/>za predchádzajúce účtovné obdobie.</text:p>
      <text:p text:style-name="P35"/>
      <text:list xml:id="list31626894" text:continue-numbering="true" text:style-name="Outline">
        <text:list-item>
          <text:list>
            <text:list-item>
              <text:h text:style-name="P46" text:outline-level="2">Právny dôvod na zostavenie účtovnej závierky</text:h>
            </text:list-item>
          </text:list>
        </text:list-item>
      </text:list>
      <text:p text:style-name="odstavec">Účtovná závierka <text:s/>k <text:bookmark-start text:name="EntityDateEnd1"/>31.decembru 20<text:bookmark-end text:name="EntityDateEnd1"/>21je zostavená ako riadna účtovná závierka podľa § 17 ods. 6 zákona NR SR č. 431/2002 Z.z. o účtovníctve v znení od 1. januára 2021 do <text:s/><text:bookmark-start text:name="EntityDateEnd2"/>31. decembra 2021.<text:bookmark-end text:name="EntityDateEnd2"/></text:p>
      <text:p text:style-name="odstavec"/>
      <text:list xml:id="list31631761" text:continue-numbering="true" text:style-name="Outline">
        <text:list-item>
          <text:list>
            <text:list-item>
              <text:h text:style-name="P46" text:outline-level="2">Údaje o skupine</text:h>
            </text:list-item>
          </text:list>
        </text:list-item>
      </text:list>
      <text:p text:style-name="Standard"><text:s text:c="7"/>Nadácia<text:span text:style-name="T1"> nezostavuje konsolidovanú účtovnú závierku.</text:span></text:p>
      <text:p text:style-name="P13"/>
      <text:p text:style-name="body"/>
      <text:list xml:id="list31636262" text:continue-numbering="true" text:style-name="Outline">
        <text:list-item>
          <text:list>
            <text:list-item>
              <text:h text:style-name="P46" text:outline-level="2">Počet zamestnancov</text:h>
            </text:list-item>
          </text:list>
        </text:list-item>
      </text:list>
      <text:p text:style-name="P27"><text:bookmark-start text:name="FWT_T1"/><text:span text:style-name="T1">Priemerný prepočítaný počet zamestnancov Spoločnosti boli <text:s text:c="2"/>0 zamestnanci. (2020 : 0</text:span><text:bookmark-end text:name="FWT_T1"/><text:span text:style-name="T1">/</text:span></text:p>
      <text:p text:style-name="P28"><text:s/></text:p>
      <text:list xml:id="list31649661" text:continue-numbering="true" text:style-name="Outline">
        <text:list-item>
          <text:list>
            <text:list-item>
              <text:h text:style-name="P46" text:outline-level="2">Orgány a [spoločníci / akcionári] Spoločnosti </text:h>
            </text:list-item>
          </text:list>
        </text:list-item>
      </text:list>
      <text:p text:style-name="P28"/>
      <text:p text:style-name="P29">Správca nadácie : Ing.Bartolomej Jusko </text:p>
      <text:p text:style-name="P29">Správna rada: Predseda: Drh.c.prof.RNDr. Michal Tkáč, CSc.</text:p>
      <text:p text:style-name="P29"><text:s text:c="23"/>Členovia: Mgr.Miriam Mitrová, Ing. Stanislav Legát, Juraj Pavlík</text:p>
      <text:p text:style-name="P29"><text:s text:c="40"/>doc.Ing. Michal Tkáč, ml.</text:p>
      <text:p text:style-name="P29"><text:s text:c="23"/>Kontrolný orgán – Ing. Eva Manová, PhD.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</table:table-row>
        <table:table-row table:style-name="Tabuľka1.2">
          <table:table-cell table:style-name="Tabuľka1.A1" office:value-type="string">
            <text:p text:style-name="body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rows-spanned="3" office:value-type="string">
            <text:p text:style-name="P21"/>
          </table:table-cell>
          <table:table-cell table:style-name="Tabuľka2.B1" table:number-rows-spanned="2" table:number-columns-spanned="2" office:value-type="string">
            <text:p text:style-name="P21"/>
          </table:table-cell>
          <table:covered-table-cell/>
          <table:table-cell table:style-name="Tabuľka2.A1" table:number-rows-spanned="3" office:value-type="string">
            <text:p text:style-name="P21"/>
          </table:table-cell>
        </table:table-row>
        <table:table-row table:style-name="Tabuľka2.1"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B3" office:value-type="string">
            <text:p text:style-name="P22"/>
          </table:table-cell>
          <table:table-cell table:style-name="Tabuľka2.B3" office:value-type="string">
            <text:p text:style-name="P22"/>
          </table:table-cell>
          <table:covered-table-cell/>
        </table:table-row>
        <table:table-row table:style-name="Tabuľka2.1">
          <table:table-cell table:style-name="Tabuľka2.A4" office:value-type="string">
            <text:p text:style-name="P13"/>
          </table:table-cell>
          <table:table-cell table:style-name="Tabuľka2.A4" office:value-type="string">
            <text:p text:style-name="P19"/>
          </table:table-cell>
          <table:table-cell table:style-name="Tabuľka2.A4" office:value-type="string">
            <text:p text:style-name="P19"/>
          </table:table-cell>
          <table:table-cell table:style-name="Tabuľka2.D4" office:value-type="string">
            <text:p text:style-name="P19"/>
          </table:table-cell>
        </table:table-row>
      </table:table>
      <text:p text:style-name="odstavec"/>
      <text:p text:style-name="odstavec"/>
      <text:list xml:id="list31652962" text:continue-numbering="true" text:style-name="Outline">
        <text:list-item>
          <text:h text:style-name="P48" text:outline-level="1">INFORMÁCIE O PRIJATÝCH POSTUPOCH</text:h>
        </text:list-item>
      </text:list>
      <text:list xml:id="list5728289351424732024" text:style-name="WWNum3">
        <text:list-item>
          <text:p text:style-name="P51">Východiská pre zostavenie účtovnej závierky</text:p>
        </text:list-item>
      </text:list>
      <text:p text:style-name="odstavec">Účtovná závierka Spoločnosti bola zostavená za predpokladu nepretržitého trvania jej činnosti v súlade so zákonom o účtovníctve platným v Slovenskej republike a nadväzujúcimi postupmi účtovania.</text:p>
      <text:p text:style-name="odstavec"/>
      <text:p text:style-name="odstavec">Účtovníctvo vedie nadácia na základe dodržania časovej a vecnej súvislosti nákladov a výnosov. Za základ sa berú všetky náklady a výnosy, ktoré sa vzťahujú na účtovné obdobie bez ohľadu na dátum ich platenia.</text:p>
      <text:p text:style-name="odstavec"/>
      <text:p text:style-name="odstavec">Peňažné údaje v účtovnej závierke sú uvedené v celých EUR, pokiaľ nie je určené inak.</text:p>
      <text:p text:style-name="odstavec"/>
      <text:p text:style-name="odstavec">Účtovné metódy a všeobecné účtovné zásady nadácia aplikovala konzistentne s predchádzajúcim účtovným obdobím. </text:p>
      <text:p text:style-name="odstavec"/>
      <text:p text:style-name="odstavec"/>
      <text:p text:style-name="P37"/>
      <text:list xml:id="list31647852" text:continue-numbering="true" text:style-name="WWNum3">
        <text:list-item>
          <text:p text:style-name="P51">Dlhodobý nehmotný a dlhodobý hmotný majetok</text:p>
        </text:list-item>
        <text:list-item>
          <text:p text:style-name="P52">Dlhodobý majetok nakupovaný sa oceňuje obstarávacou cenou, ktorá zahrňuje cenu, za ktorú sa majetok obstaral, a náklady súvisiace s obstaraním (clo, prepravu, montáž, poistné a pod. .</text:p>
        </text:list-item>
      </text:list>
      <text:p text:style-name="P42"/>
      <text:p text:style-name="abc"/>
      <text:p text:style-name="odstavec"/>
      <text:list xml:id="list31652578" text:continue-numbering="true" text:style-name="WWNum3">
        <text:list-item>
          <text:p text:style-name="P51">Pohľadávky</text:p>
        </text:list-item>
      </text:list>
      <text:p text:style-name="P42">Pohľadávky sa pri ich vzniku oceňujú ich menovitou hodnotou. Opravná položka sa vytvára k pochybným a nedobytným pohľadávkam, kde existuje riziko nevymožiteľnosti pohľadávok.</text:p>
      <text:p text:style-name="P42"/>
      <text:p text:style-name="P42">Ak je zostatková doba splatnosti pohľadávky dlhšia než jeden rok, vytvára sa opravná položka, ktorá predstavuje rozdiel medzi menovitou a súčasnou hodnotou pohľadávky. Súčasná hodnota pohľadávky sa počíta ako súčet súčinov budúcich peňažných príjmov a príslušných diskontných faktorov.</text:p>
      <text:p text:style-name="abc"/>
      <text:p text:style-name="abc"><text:span text:style-name="T5">Opravná položka <text:s/>netvoríme</text:span>.</text:p>
      <text:p text:style-name="P43">d <text:s text:c="3"/>Finančné účty :</text:p>
      <text:p text:style-name="odstavec">Finančné účty tvorí peňažná hotovosť a <text:s/>zostatky na bankových účtoch. </text:p>
      <text:p text:style-name="odstavec"/>
      <text:p text:style-name="odstavec"/>
      <text:list xml:id="list31642545" text:continue-numbering="true" text:style-name="WWNum3">
        <text:list-item>
          <text:p text:style-name="P51">Záväzky</text:p>
        </text:list-item>
        <text:list-item>
          <text:p text:style-name="P52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  </text:list-item>
      </text:list>
      <text:p text:style-name="P42"/>
      <text:p text:style-name="P33"/>
      <text:p text:style-name="P33"/>
      <text:p text:style-name="P33"/>
      <text:p text:style-name="P33"/>
      <text:p text:style-name="P34"/>
      <text:list xml:id="list31628508" text:continue-numbering="true" text:style-name="WWNum3">
        <text:list-item>
          <text:p text:style-name="P51">Splatná daň z príjmu</text:p>
        </text:list-item>
      </text:list>
      <text:p text:style-name="P36"><text:soft-page-break/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</text:p>
      <text:p text:style-name="P38">úprav daňového základu a umorenia straty. Daňový záväzok je uvedený po znížení o preddavky na daň z príjmov, ktoré Spoločnosť uhradila v priebehu roka. </text:p>
      <text:p text:style-name="P38"/>
      <text:p text:style-name="odstavec"/>
      <text:p text:style-name="odstavec">.</text:p>
      <text:p text:style-name="abc">Vykazovanie výnosov</text:p>
      <text:p text:style-name="odstavec"/>
      <text:p text:style-name="odstavec">Výnosy z predaja služieb sa vykazujú v účtovnom období, v ktorom boli služby poskytnuté . </text:p>
      <text:p text:style-name="odstavec"/>
      <text:p text:style-name="odstavec">Výnosy sa vykazujú po odpočítaní dane z pridanej hodnoty, zliav a zrážok (rabaty, bonusy, skontá, dobropisy a pod.). <text:s/></text:p>
      <text:p text:style-name="odstavec"/>
      <text:list xml:id="list31652360" text:continue-numbering="true" text:style-name="WWNum3">
        <text:list-item>
          <text:p text:style-name="P51">Výdavky budúcich období a výnosy budúcich období</text:p>
        </text:list-item>
      </text:list>
      <text:p text:style-name="odstavec"/>
      <text:p text:style-name="P13"/>
      <text:p text:style-name="odstavec">Výdavky budúcich období nevykazujeme a výnosy budúcich období sú vykázané vo výške...... ročne, ktorá je potrebná na dodržanie zásady vecnej a časovej súvislosti s účtovným obdobím.</text:p>
      <text:p text:style-name="P13"/>
      <text:p text:style-name="P13"/>
      <text:p text:style-name="P13"/>
      <text:p text:style-name="P13"/>
      <text:p text:style-name="P13"/>
      <text:p text:style-name="P15"/>
      <text:p text:style-name="P15">A K T Í V A</text:p>
      <text:p text:style-name="P15"/>
      <text:p text:style-name="P15"/>
      <text:p text:style-name="P15"/>
      <text:p text:style-name="P15">1/ <text:s/>Dlhodobý hmotný majektok</text:p>
      <text:p text:style-name="P15"/>
      <text:p text:style-name="P13">Spoločnosť eviduje dlhodobý hmotný majetok na účte <text:s/>022 - Samostatné hnuteľné veci a súbory vo výške </text:p>
      <text:p text:style-name="P13">…............ €, ktorý zahrňa budovu obstaranú formou finančného leasingu , oprávky k tomuto majetku sú vo výške …............... €</text:p>
      <text:p text:style-name="P13"/>
      <text:p text:style-name="P13"/>
      <text:p text:style-name="P15">2/ <text:s/>Pohľadávky. </text:p>
      <text:p text:style-name="P13"><text:s text:c="2"/>Pohľadávky <text:s/>sú vo výške ….. ,- € .</text:p>
      <text:p text:style-name="P15"/>
      <text:p text:style-name="P15"/>
      <text:p text:style-name="P15">3/ <text:s/>Finančný majetok </text:p>
      <text:p text:style-name="P15"/>
      <text:p text:style-name="P13"><text:s/>Nadácia eviduje finančný majetok vo výške <text:s/>7 295,00 € <text:s text:c="5"/></text:p>
      <text:p text:style-name="P13"><text:s/>z toho : <text:s/>- peniaze <text:s text:c="49"/>3 160,00 <text:s/>€</text:p>
      <text:p text:style-name="P13"><text:s text:c="15"/>- účty v bankách <text:s text:c="36"/>4 135,00 €</text:p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5">P A S Í V A </text:p>
      <text:p text:style-name="P15"/>
      <text:p text:style-name="P15"/>
      <text:p text:style-name="P15"><text:soft-page-break/></text:p>
      <text:p text:style-name="P15">1/ <text:s text:c="2"/>Vlastné imanie</text:p>
      <text:p text:style-name="P15"/>
      <text:p text:style-name="P39"/>
      <text:p text:style-name="P39"><text:s text:c="45"/>Bežné účtovné obdobie</text:p>
      <text:p text:style-name="P39"/>
      <text:p text:style-name="P39">Položka vlastného imania <text:s text:c="3"/>Stav na zač.obdobia <text:s text:c="3"/>Prírastky <text:s text:c="6"/>Úbytky <text:s text:c="4"/>Stav na konci obdobia</text:p>
      <text:p text:style-name="odstavec"/>
      <text:p text:style-name="odstavec"><text:s text:c="3"/></text:p>
      <text:p text:style-name="odstavec">Základné imanie <text:s text:c="31"/>6 <text:s/>639 <text:s text:c="70"/>6 639</text:p>
      <text:p text:style-name="odstavec">Zákonný rezervný fond <text:s text:c="24"/>29876 <text:s text:c="63"/>2987 <text:s text:c="13"/>-</text:p>
      <text:p text:style-name="odstavec">Nerozdelený zisk min.rokov <text:s text:c="16"/>6 232 <text:s text:c="63"/>256</text:p>
      <text:p text:style-name="odstavec">Neuhradená strata minulých rokov <text:s/>- <text:s text:c="68"/></text:p>
      <text:p text:style-name="odstavec">Výsledok <text:span text:style-name="T6">hospodárenia <text:s text:c="23"/>-5 975 <text:s text:c="55"/>- 4396 <text:s text:c="12"/></text:span></text:p>
      <text:p text:style-name="P15"/>
      <text:p text:style-name="Standard"><text:span text:style-name="T3"><text:s text:c="12"/>Vlastné imanie spolu <text:s text:c="12"/>9 882 <text:s text:c="42"/>4 396 <text:s text:c="16"/>5 486 <text:s text:c="13"/></text:span><text:span text:style-name="T7"><text:s text:c="36"/></text:span></text:p>
      <text:p text:style-name="P24"/>
      <text:p text:style-name="P15"/>
      <text:p text:style-name="P15"/>
      <text:p text:style-name="P15"/>
      <text:p text:style-name="P15"/>
      <text:p text:style-name="P15"/>
      <text:p text:style-name="P15">2/ <text:s/>Krátkodobé záväzky</text:p>
      <text:p text:style-name="P15"/>
      <text:p text:style-name="Standard"><text:span text:style-name="T1">Spoločnosť v ykazuje krátkodobé záväzky vo výške <text:s text:c="15"/>820,</text:span><text:span text:style-name="T7"> <text:s/>€</text:span></text:p>
      <text:p text:style-name="P24"/>
      <text:p text:style-name="P15">z toho : - <text:s text:c="2"/>záväzky z obchodného styku <text:s text:c="35"/>8200 <text:s/>€</text:p>
      <text:p text:style-name="P15"><text:s text:c="13"/></text:p>
      <text:p text:style-name="Standard"><text:span text:style-name="T3"><text:s text:c="13"/>- <text:s/>daňové záväzky <text:s text:c="56"/></text:span><text:span text:style-name="T1"><text:s text:c="2"/>€</text:span></text:p>
      <text:p text:style-name="P13"><text:s text:c="13"/>- <text:s/>ostatné krátkodobé záväzky <text:s text:c="35"/>€ <text:s text:c="5"/></text:p>
      <text:p text:style-name="P13"><text:s text:c="19"/></text:p>
      <text:p text:style-name="P13"/>
      <text:p text:style-name="P31"/>
      <text:p text:style-name="P17"/>
      <text:p text:style-name="odstavec"/>
      <text:p text:style-name="P33"/>
      <text:list xml:id="list31645227" text:continue-list="list31652962" text:style-name="Outline">
        <text:list-item>
          <text:h text:style-name="P48" text:outline-level="1">INFORMÁCIE, KTORÉ DOPLŇUJÚ A VYSVETĽUJÚ POLOŽKY VÝKAZU ZISKOV A STRÁT</text:h>
        </text:list-item>
      </text:list>
      <text:h text:style-name="P49" text:outline-level="1"><text:s/><text:span text:style-name="T2">VÝNOSY</text:span></text:h>
      <text:p text:style-name="Standard"/>
      <text:p text:style-name="Standard"/>
      <text:list xml:id="list8399059759343876714" text:style-name="WWNum9">
        <text:list-item>
          <text:list>
            <text:list-item>
              <text:h text:style-name="P47" text:outline-level="2">Čistý obrat - Tržby za vlastné výkony a tovar </text:h>
            </text:list-item>
          </text:list>
        </text:list-item>
      </text:list>
      <text:p text:style-name="odstavec">Infomácie o štruktúre čistého obratu Spoločnosti sú uvedené v nasledujúce tabuľke:</text:p>
      <text:p text:style-name="odstavec"><text:s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2">Názov položky</text:p>
          </table:table-cell>
          <table:table-cell table:style-name="Tabuľka3.B1" office:value-type="float" office:value="2021">
            <text:p text:style-name="P22">2021</text:p>
          </table:table-cell>
          <table:table-cell table:style-name="Tabuľka3.B1" office:value-type="float" office:value="2020">
            <text:p text:style-name="P22">2020</text:p>
          </table:table-cell>
        </table:table-row>
        <table:table-row table:style-name="Tabuľka3.2">
          <table:table-cell table:style-name="Tabuľka3.A2" office:value-type="string">
            <text:p text:style-name="P21">Tržby za vlastné výkony a tovar, z toho</text:p>
          </table:table-cell>
          <table:table-cell table:style-name="Tabuľka3.B2" office:value-type="float" office:value="8770">
            <text:p text:style-name="P23">8770</text:p>
          </table:table-cell>
          <table:table-cell table:style-name="Tabuľka3.C2" office:value-type="currency" office:currency="EUR" office:value="2150">
            <text:p text:style-name="P23">2 150,00 €</text:p>
          </table:table-cell>
        </table:table-row>
        <table:table-row table:style-name="Tabuľka3.2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C3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>Tržby z predaja služieb</text:p>
            <text:p text:style-name="P18"><text:s/>í</text:p>
          </table:table-cell>
          <table:table-cell table:style-name="Tabuľka3.B4" office:value-type="float" office:value="8770">
            <text:p text:style-name="P19">8770</text:p>
          </table:table-cell>
          <table:table-cell table:style-name="Tabuľka3.B4" office:value-type="float" office:value="2150">
            <text:p text:style-name="P19">2150</text:p>
          </table:table-cell>
        </table:table-row>
        <table:table-row table:style-name="Tabuľka3.1">
          <table:table-cell table:style-name="Tabuľka3.A2" office:value-type="string">
            <text:p text:style-name="P18">Výnosy budúcich období</text:p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</table:table>
      <text:p text:style-name="odstavec"/>
      <text:p text:style-name="odstavec"/>
      <text:p text:style-name="odstavec"/>
      <text:p text:style-name="odstavec"/>
      <text:p text:style-name="odstavec"/>
      <text:list xml:id="list31624642" text:continue-list="list31645227" text:style-name="Outline">
        <text:list-item>
          <text:list>
            <text:list-item>
              <text:h text:style-name="P46" text:outline-level="2">Ostatné výnosy z hospodárskej a finančnej činnosti</text:h>
            </text:list-item>
          </text:list>
        </text:list-item>
      </text:list>
      <text:p text:style-name="odstavec">Informácie o výnosoch pri aktivácii nákladov a o výnosoch z hospodárskej činnosti a finančnej činnosti sú uvedené nižšie:</text:p>
      <text:p text:style-name="odstavec"><text:s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2">Názov položky</text:p>
          </table:table-cell>
          <table:table-cell table:style-name="Tabuľka4.B1" office:value-type="float" office:value="2021">
            <text:p text:style-name="P22">2021</text:p>
          </table:table-cell>
          <table:table-cell table:style-name="Tabuľka4.B1" office:value-type="float" office:value="2020">
            <text:p text:style-name="P22">2020</text:p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B2" office:value-type="string">
            <text:p text:style-name="P16"/>
          </table:table-cell>
          <table:table-cell table:style-name="Tabuľka4.B2" office:value-type="string">
            <text:p text:style-name="P16"/>
          </table:table-cell>
        </table:table-row>
        <table:table-row table:style-name="Tabuľka4.2">
          <table:table-cell table:style-name="Tabuľka4.A3" office:value-type="string">
            <text:p text:style-name="P25">Finančné výnosy : z toho </text:p>
            <text:p text:style-name="P25"/>
            <text:p text:style-name="P26">Výnosové úroky – ostatné</text:p>
          </table:table-cell>
          <table:table-cell table:style-name="Tabuľka4.B3" office:value-type="float" office:value="0">
            <text:p text:style-name="P19">0</text:p>
          </table:table-cell>
          <table:table-cell table:style-name="Tabuľka4.B3" office:value-type="float" office:value="0">
            <text:p text:style-name="P19">0</text:p>
          </table:table-cell>
        </table:table-row>
        <table:table-row table:style-name="Tabuľka4.1">
          <table:table-cell table:style-name="Tabuľka4.A3" office:value-type="string">
            <text:p text:style-name="P13">Príspevky z podielu zaplatenej dane</text:p>
          </table:table-cell>
          <table:table-cell table:style-name="Tabuľka4.B3" office:value-type="float" office:value="1257">
            <text:p text:style-name="P19">1257</text:p>
          </table:table-cell>
          <table:table-cell table:style-name="Tabuľka4.B3" office:value-type="float" office:value="0">
            <text:p text:style-name="P19">0</text:p>
          </table:table-cell>
        </table:table-row>
        <table:table-row table:style-name="Tabuľka4.1">
          <table:table-cell table:style-name="Tabuľka4.A3" office:value-type="string">
            <text:p text:style-name="P13"/>
          </table:table-cell>
          <table:table-cell table:style-name="Tabuľka4.A3" office:value-type="string">
            <text:p text:style-name="P19"/>
          </table:table-cell>
          <table:table-cell table:style-name="Tabuľka4.A3" office:value-type="string">
            <text:p text:style-name="P19"/>
          </table:table-cell>
        </table:table-row>
        <table:table-row table:style-name="Tabuľka4.1">
          <table:table-cell table:style-name="Tabuľka4.A3" office:value-type="string">
            <text:p text:style-name="P13"/>
          </table:table-cell>
          <table:table-cell table:style-name="Tabuľka4.A3" office:value-type="string">
            <text:p text:style-name="P19"/>
          </table:table-cell>
          <table:table-cell table:style-name="Tabuľka4.A3" office:value-type="string">
            <text:p text:style-name="P19"/>
          </table:table-cell>
        </table:table-row>
      </table:table>
      <text:p text:style-name="odstavec"/>
      <text:p text:style-name="odstavec"/>
      <text:p text:style-name="P9"/>
      <text:p text:style-name="P53"><text:bookmark-start text:name="FWT_T38"/></text:p>
      <text:h text:style-name="P50" text:outline-level="1"><text:bookmark-end text:name="FWT_T38"/>NÁKLADY</text:h>
      <text:list xml:id="list31637057" text:continue-numbering="true" text:style-name="Outline">
        <text:list-item>
          <text:list>
            <text:list-item>
              <text:h text:style-name="P46" text:outline-level="2">Náklady z hospodárskej a finančnej činnosti <text:s text:c="55"/>2021 <text:s text:c="8"/>2020 <text:s text:c="5"/></text:h>
            </text:list-item>
          </text:list>
        </text:list-item>
      </text:list>
      <text:p text:style-name="Standard"/>
      <text:p text:style-name="P40">Náklady <text:s/>Spoločnosti z hospodárskej <text:s/>činnosti <text:bookmark-start text:name="FWT_T40"/><text:s/>sú vo výške <text:s text:c="7"/>14 423 <text:s/>€ <text:s text:c="14"/>8 125 <text:s text:c="2"/>€</text:p>
      <text:p text:style-name="P40"/>
      <text:p text:style-name="P40">z toho : - <text:s/>spotreba materiálu, energie a ost.neskl.dodávok <text:s text:c="5"/>11 652….................. <text:s/>€ 0 €</text:p>
      <text:p text:style-name="P40">-služby <text:s text:c="32"/><text:tab/><text:tab/> <text:s text:c="34"/>2 384 € <text:s text:c="16"/>687 <text:span text:style-name="T6">€ <text:s text:c="109"/></text:span></text:p>
      <text:p text:style-name="P40"><text:s text:c="13"/>- <text:s text:c="2"/>osobné náklady <text:s text:c="62"/>0 <text:s/>€ <text:s text:c="36"/>0 €</text:p>
      <text:p text:style-name="P40"><text:s text:c="12"/>- <text:s text:c="2"/>dane a poplatky <text:s text:c="68"/>€ <text:s text:c="15"/>0 <text:s text:c="4"/>€ <text:s text:c="15"/></text:p>
      <text:p text:style-name="P40"><text:s text:c="14"/>- <text:s text:c="2"/>odpisy dlhodobého hmotného majetku <text:s text:c="31"/>€ <text:s text:c="17"/>€</text:p>
      <text:p text:style-name="P40"><text:s text:c="12"/>- <text:s text:c="2"/>ostatné náklady na hospodársku činnosť <text:s text:c="10"/>0 € <text:s text:c="10"/>0 <text:s text:c="3"/>€</text:p>
      <text:p text:style-name="P40"/>
      <text:p text:style-name="P40">Náklady Spoločnosti z finančnej činnosti <text:s/>sú <text:s/>vo výške <text:s text:c="11"/>394,74 <text:s text:c="2"/>€ <text:s text:c="25"/>247,40 €<text:note text:id="ftn1" text:note-class="footnote"><text:note-citation>1</text:note-citation><text:note-body><text:p text:style-name="P54"><text:span text:style-name="footnote_20_reference"/></text:p></text:note-body></text:note></text:p>
      <text:p text:style-name="P40">z toho <text:s/>: <text:s text:c="4"/>- <text:s/>bankové poplatky <text:s text:c="39"/>387 <text:s/><text:span text:style-name="T6">€ <text:s text:c="32"/>442 €</text:span></text:p>
      <text:p text:style-name="P40">Nákladové úroky <text:s text:c="37"/>0 <text:s text:c="38"/>0 €</text:p>
      <text:list xml:id="list31634810" text:continue-numbering="true" text:style-name="Outline">
        <text:list-item>
          <text:list>
            <text:list-item>
              <text:h text:style-name="P46" text:outline-level="2"><text:bookmark-end text:name="FWT_T40"/><text:bookmark-start text:name="_Ref434581611"/>Dane<text:bookmark-end text:name="_Ref434581611"/></text:h>
            </text:list-item>
          </text:list>
        </text:list-item>
      </text:list>
      <text:p text:style-name="odstavec"><text:bookmark-start text:name="FWT_T41"/></text:p>
      <text:p text:style-name="odstavec"><text:bookmark-end text:name="FWT_T41"/>Odsúhlasenie vzťahu medzi splatnou daňou z príjmov a výsledkom hospodárenia pred zdanením je uvedené v nasledujúcej tabuľke:</text:p>
      <text:p text:style-name="P41"><text:bookmark-start text:name="FWT_T42"/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table:number-rows-spanned="2" office:value-type="string">
            <text:p text:style-name="P22"><text:bookmark-start text:name="RANGE!B4:H17"/>Názov položky<text:bookmark-end text:name="RANGE!B4:H17"/></text:p>
          </table:table-cell>
          <table:table-cell table:style-name="Tabuľka5.B1" table:number-columns-spanned="3" office:value-type="float" office:value="2021">
            <text:p text:style-name="P22">2021</text:p>
          </table:table-cell>
          <table:covered-table-cell/>
          <table:covered-table-cell/>
          <table:table-cell table:style-name="Tabuľka5.B1" table:number-columns-spanned="2" office:value-type="float" office:value="2020">
            <text:p text:style-name="P22">2020</text:p>
          </table:table-cell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22">Základ dane</text:p>
          </table:table-cell>
          <table:table-cell table:style-name="Tabuľka5.B2" office:value-type="string">
            <text:p text:style-name="P22">Daň</text:p>
          </table:table-cell>
          <table:table-cell table:style-name="Tabuľka5.B2" office:value-type="string">
            <text:p text:style-name="P22">Daň v %</text:p>
          </table:table-cell>
          <table:table-cell table:style-name="Tabuľka5.B2" office:value-type="string">
            <text:p text:style-name="P22">Základ dane</text:p>
          </table:table-cell>
          <table:table-cell table:style-name="Tabuľka5.B2" office:value-type="string">
            <text:p text:style-name="P22">Daň</text:p>
          </table:table-cell>
        </table:table-row>
        <table:table-row table:style-name="Tabuľka5.3">
          <table:table-cell table:style-name="Tabuľka5.A3" office:value-type="string">
            <text:p text:style-name="P21">Výsledok hospodárenia pred <text:s/>zdanením, z toho:</text:p>
          </table:table-cell>
          <table:table-cell table:style-name="Tabuľka5.A3" office:value-type="string">
            <text:p text:style-name="P23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23"/>
          </table:table-cell>
          <table:table-cell table:style-name="Tabuľka5.A3" office:value-type="string">
            <text:p text:style-name="P20"/>
          </table:table-cell>
        </table:table-row>
        <table:table-row table:style-name="Tabuľka5.1">
          <table:table-cell table:style-name="Tabuľka5.A3" office:value-type="string">
            <text:p text:style-name="P18">teoretická daň </text:p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>22%</text:p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>0</text:p>
          </table:table-cell>
        </table:table-row>
        <table:table-row table:style-name="Tabuľka5.3">
          <table:table-cell table:style-name="Tabuľka5.A3" office:value-type="string">
            <text:p text:style-name="P18">Daňovo neuznané náklady</text:p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>0</text:p>
          </table:table-cell>
          <table:table-cell table:style-name="Tabuľka5.A3" office:value-type="string">
            <text:p text:style-name="P19">0</text:p>
          </table:table-cell>
        </table:table-row>
        <table:table-row table:style-name="Tabuľka5.1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3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1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9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1">
          <table:table-cell table:style-name="Tabuľka5.A3" office:value-type="string">
            <text:p text:style-name="P18">Iné</text:p>
          </table:table-cell>
          <table:table-cell table:style-name="Tabuľka5.D4" office:value-type="string">
            <text:p text:style-name="P19">0</text:p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>0</text:p>
          </table:table-cell>
          <table:table-cell table:style-name="Tabuľka5.A3" office:value-type="string">
            <text:p text:style-name="P19">0</text:p>
          </table:table-cell>
        </table:table-row>
        <table:table-row table:style-name="Tabuľka5.11">
          <table:table-cell table:style-name="Tabuľka5.A3" office:value-type="string">
            <text:p text:style-name="P21">Spolu</text:p>
          </table:table-cell>
          <table:table-cell table:style-name="Tabuľka5.B11" office:value-type="string">
            <text:p text:style-name="P21"><text:s text:c="11"/></text:p>
          </table:table-cell>
          <table:table-cell table:style-name="Tabuľka5.B11" office:value-type="string">
            <text:p text:style-name="P23"/>
          </table:table-cell>
          <table:table-cell table:style-name="Tabuľka5.B11" office:value-type="string">
            <text:p text:style-name="P19"/>
          </table:table-cell>
          <table:table-cell table:style-name="Tabuľka5.B11" office:value-type="string">
            <text:p text:style-name="P21"><text:s text:c="4"/></text:p>
          </table:table-cell>
          <table:table-cell table:style-name="Tabuľka5.B11" office:value-type="string">
            <text:p text:style-name="P23">0</text:p>
          </table:table-cell>
        </table:table-row>
        <table:table-row table:style-name="Tabuľka5.11">
          <table:table-cell table:style-name="Tabuľka5.A3" office:value-type="string">
            <text:p text:style-name="P18">Splatná daň z príjmov</text:p>
          </table:table-cell>
          <table:table-cell table:style-name="Tabuľka5.A3" office:value-type="string">
            <text:p text:style-name="P20"><text:s text:c="16"/></text:p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18">Odložená daň z príjmov</text:p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/>
          </table:table-cell>
        </table:table-row>
        <table:table-row table:style-name="Tabuľka5.11">
          <table:table-cell table:style-name="Tabuľka5.A3" office:value-type="string">
            <text:p text:style-name="P21">Celková daň z príjmov </text:p>
          </table:table-cell>
          <table:table-cell table:style-name="Tabuľka5.B11" office:value-type="string">
            <text:p text:style-name="P22"><text:s text:c="14"/></text:p>
          </table:table-cell>
          <table:table-cell table:style-name="Tabuľka5.B11" office:value-type="string">
            <text:p text:style-name="P23"/>
          </table:table-cell>
          <table:table-cell table:style-name="Tabuľka5.B11" office:value-type="string">
            <text:p text:style-name="P19"/>
          </table:table-cell>
          <table:table-cell table:style-name="Tabuľka5.B11" office:value-type="string">
            <text:p text:style-name="P21"><text:s text:c="8"/></text:p>
          </table:table-cell>
          <table:table-cell table:style-name="Tabuľka5.B11" office:value-type="string">
            <text:p text:style-name="P44"/>
          </table:table-cell>
        </table:table-row>
      </table:table>
      <text:p text:style-name="P41"/>
      <text:p text:style-name="odstavec"><text:bookmark-end text:name="FWT_T42"/></text:p>
      <text:p text:style-name="odstavec"/>
      <text:list xml:id="list31629924" text:continue-numbering="true" text:style-name="Outline">
        <text:list-item>
          <text:h text:style-name="P48" text:outline-level="1"><text:s text:c="8"/>UDALOSTI, KTORÉ NASTALI PO DNI, KU KTORÉMU SA ZOSTAVUJE ÚČTOVNÁ ZÁVIERKA</text:h>
        </text:list-item>
      </text:list>
      <text:p text:style-name="odstavec">Účtovná závierka sa zostavuje k 31. decembru 2021 . Po tomto termíne nenastali žiadne významné udalosti, ktoré by mali vplyv na výsledok hospodárenia nadácie za rok 2021.</text:p>
      <text:p text:style-name="odstavec"/>
      <text:p text:style-name="odstave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,Bold" svg:font-family="'Arial,Bold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1" svg:font-family="Helv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2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05cm" fo:margin-right="0cm" fo:margin-top="0.106cm" fo:margin-bottom="0.423cm" fo:text-align="justify" style:justify-single-word="false" fo:hyphenation-ladder-count="no-limit" fo:text-indent="0cm" style:auto-text-indent="false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529cm" fo:line-height="150%" fo:text-align="justify" style:justify-single-word="false" fo:keep-with-next="always">
        <style:tab-stops>
          <style:tab-stop style:position="0.751cm"/>
        </style:tab-stops>
      </style:paragraph-properties>
      <style:text-properties fo:font-size="10pt" fo:language="de" fo:country="DE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left="0.751cm" fo:margin-right="0cm" fo:margin-top="0cm" fo:margin-bottom="0.423cm" fo:text-indent="-0.751cm" style:auto-text-indent="false" fo:keep-with-next="always">
        <style:tab-stops>
          <style:tab-stop style:position="0.751cm"/>
        </style:tab-stops>
      </style:paragraph-properties>
      <style:text-properties fo:font-size="10pt" fo:font-weight="bold" style:font-size-asian="10pt" style:font-weight-asian="bold"/>
    </style:style>
    <style:style style:name="Heading_20_9" style:display-name="Heading 9" style:family="paragraph" style:parent-style-name="Heading_20_8" style:next-style-name="Text_20_body" style:default-outline-level="9" style:list-style-name="" style:class="text">
      <style:paragraph-properties fo:margin-left="0.751cm" fo:margin-right="0cm" fo:text-align="center" style:justify-single-word="false" fo:text-indent="-0.751cm" style:auto-text-indent="false" fo:keep-with-next="always">
        <style:tab-stops>
          <style:tab-stop style:position="0.751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_20_Heading" style:display-name="1 Heading" style:family="paragraph" style:parent-style-name="Standard" style:list-style-name="Outline">
      <style:paragraph-properties fo:margin-top="0.212cm" fo:margin-bottom="0.212cm"/>
      <style:text-properties style:font-name="Arial,Bold" fo:font-size="7.5pt" fo:language="en" fo:country="US" fo:font-weight="bold" style:font-size-asian="7.5pt" style:font-weight-asian="bold" style:font-size-complex="7.5pt" style:font-weight-complex="bold"/>
    </style:style>
    <style:style style:name="odst" style:family="paragraph" style:parent-style-name="Standard" style:default-outline-level="" style:list-style-name="">
      <style:text-properties fo:language="en" fo:country="GB"/>
    </style:style>
    <style:style style:name="odstavec" style:family="paragraph" style:parent-style-name="Standard" style:default-outline-level="" style:list-style-name="">
      <style:paragraph-properties fo:margin-left="1cm" fo:margin-right="-0.503cm" fo:hyphenation-ladder-count="no-limit" fo:text-indent="0cm" style:auto-text-indent="false"/>
      <style:text-properties style:font-name="Helv" fo:font-size="10pt" style:font-size-asian="10pt" style:font-name-complex="Helv1" style:font-size-complex="10pt" style:font-style-complex="italic" style:font-weight-complex="bold" fo:hyphenate="false" fo:hyphenation-remain-char-count="2" fo:hyphenation-push-char-count="2"/>
    </style:style>
    <style:style style:name="line_20_s" style:display-name="line s" style:family="paragraph" style:parent-style-name="Standard" style:default-outline-level="" style:list-style-name="">
      <style:paragraph-properties fo:margin-left="0.199cm" fo:margin-right="0.101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10pt" style:font-size-asian="10pt" style:font-size-complex="10pt" style:font-weight-complex="bold"/>
    </style:style>
    <style:style style:name="line_20_d" style:display-name="line d" style:family="paragraph" style:parent-style-name="Standard" style:default-outline-level="" style:list-style-name="">
      <style:paragraph-properties fo:margin-left="0.199cm" fo:margin-right="0.101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0pt" fo:font-weight="bold" style:font-size-asian="10pt" style:font-weight-asian="bold" style:font-size-complex="10pt"/>
    </style:style>
    <style:style style:name="abc" style:family="paragraph" style:parent-style-name="Standard" style:default-outline-level="" style:list-style-name="">
      <style:paragraph-properties fo:margin-left="0.75cm" fo:margin-right="0cm" fo:margin-top="0.106cm" fo:margin-bottom="0.212cm" fo:text-align="justify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Clanok" style:family="paragraph" style:parent-style-name="Standard" style:default-outline-level="" style:list-style-name="">
      <style:paragraph-properties fo:margin-top="0.212cm" fo:margin-bottom="0cm" style:line-height-at-least="0.423cm"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Ano_5f_nie" style:display-name="Ano_nie" style:family="paragraph" style:parent-style-name="Standard" style:default-outline-level="" style:list-style-name="">
      <style:paragraph-properties fo:margin-top="0.212cm" fo:margin-bottom="0.212cm" fo:line-height="150%" fo:text-align="end" style:justify-single-word="false" fo:orphans="0" fo:widows="0" fo:background-color="#e5e5e5">
        <style:background-image/>
      </style:paragraph-properties>
      <style:text-properties fo:color="#000000" fo:font-weight="bold" style:font-weight-asian="bold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text-indent="-0.499cm" style:auto-text-indent="false"/>
    </style:style>
    <style:style style:name="List_20_Bullet_20_2" style:display-name="List Bullet 2" style:family="paragraph" style:parent-style-name="Standard" style:default-outline-level="" style:list-style-name="">
      <style:paragraph-properties fo:margin-left="0.801cm" fo:margin-right="0cm" fo:text-indent="-0.3cm" style:auto-text-indent="false"/>
    </style:style>
    <style:style style:name="List_20_Bullet_20_3" style:display-name="List Bullet 3" style:family="paragraph" style:parent-style-name="Standard" style:default-outline-level="" style:list-style-name="">
      <style:paragraph-properties fo:margin-left="1.4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 style:list-style-name="">
      <style:paragraph-properties fo:margin-left="1.997cm" fo:margin-right="0cm" fo:text-indent="-0.499cm" style:auto-text-indent="false"/>
    </style:style>
    <style:style style:name="do_20_tabulky" style:display-name="do tabulky" style:family="paragraph" style:parent-style-name="Text_20_body" style:default-outline-level="" style:list-style-name="">
      <style:paragraph-properties fo:margin-top="0.071cm" fo:margin-bottom="0cm"/>
    </style:style>
    <style:style style:name="Tučný_20_stred" style:display-name="Tučný stred" style:family="paragraph" style:parent-style-name="Standard" style:default-outline-level="" style:list-style-name="">
      <style:paragraph-properties fo:margin-top="0.106cm" fo:margin-bottom="0cm" fo:text-align="center" style:justify-single-word="false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o_20_tabulky_20_2" style:display-name="do tabulky 2" style:family="paragraph" style:parent-style-name="do_20_tabulky" style:default-outline-level="" style:list-style-name="">
      <style:text-properties fo:font-size="11pt" fo:font-weight="bold" style:font-size-asian="11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.106cm" fo:margin-bottom="0cm" fo:text-indent="1.27cm" style:auto-text-indent="false"/>
    </style:style>
    <style:style style:name="Body_20_Text_20_2" style:display-name="Body Text 2" style:family="paragraph" style:parent-style-name="Standard" style:default-outline-level="" style:list-style-name="">
      <style:text-properties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ne_5f_s" style:display-name="line_s" style:family="paragraph" style:parent-style-name="Standard" style:default-outline-level="" style:list-style-name="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0pt" style:font-size-asian="10pt"/>
    </style:style>
    <style:style style:name="line_5f_d" style:display-name="line_d" style:family="paragraph" style:parent-style-name="Standard" style:default-outline-level="" style:list-style-name="">
      <style:paragraph-properties fo:margin-top="0cm" fo:margin-bottom="0.106cm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0pt" fo:font-weight="bold" style:font-size-asian="10pt" style:font-weight-asian="bold"/>
    </style:style>
    <style:style style:name="_32__20_Heading" style:display-name="2 Heading" style:family="paragraph" style:parent-style-name="Standard" style:default-outline-level="" style:list-style-name="">
      <style:paragraph-properties fo:margin-left="0.73cm" fo:margin-right="0cm" fo:margin-top="0.212cm" fo:margin-bottom="0.212cm" fo:text-align="justify" style:justify-single-word="false" fo:text-indent="-0.73cm" style:auto-text-indent="false">
        <style:tab-stops>
          <style:tab-stop style:position="0.73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3__20_Heading" style:display-name="3 Heading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i" style:family="paragraph" style:parent-style-name="Standard" style:default-outline-level="" style:list-style-name="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3_.1" style:display-name="3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,Bold" fo:font-size="7.5pt" fo:language="en" fo:country="US" fo:font-weight="bold" style:font-size-asian="7.5pt" style:font-weight-asian="bold" style:font-size-complex="7.5pt" style:font-weight-complex="bold"/>
    </style:style>
    <style:style style:name="_33_.1.1" style:display-name="3.1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3_.2.1" style:display-name="3.2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4_.1" style:display-name="4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5_.1" style:display-name="5.1" style:family="paragraph" style:parent-style-name="Standard" style:default-outline-level="" style:list-style-name="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6_.1" style:display-name="6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.1" style:display-name="7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new_20_i" style:display-name="new i" style:family="paragraph" style:parent-style-name="Standard" style:default-outline-level="" style:list-style-name="">
      <style:paragraph-properties fo:margin-left="1.401cm" fo:margin-right="0cm" fo:text-align="justify" style:justify-single-word="false" fo:text-indent="-0.4cm" style:auto-text-indent="false">
        <style:tab-stops>
          <style:tab-stop style:position="2.27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31" style:display-name="73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41" style:display-name="74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.27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thirdi" style:family="paragraph" style:parent-style-name="Standard" style:default-outline-level="" style:list-style-name="">
      <style:paragraph-properties fo:margin-left="1.401cm" fo:margin-right="0cm" fo:text-align="justify" style:justify-single-word="false" fo:text-indent="-0.4cm" style:auto-text-indent="false">
        <style:tab-stops>
          <style:tab-stop style:position="2.27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5" style:display-name="75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1" style:display-name="8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21" style:display-name="82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31" style:display-name="83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41" style:display-name="84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9_1" style:display-name="91" style:family="paragraph" style:parent-style-name="Standard" style:default-outline-level="" style:list-style-name="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9_21" style:display-name="92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9_3" style:display-name="93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1_01" style:display-name="10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1_11" style:display-name="11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fori" style:family="paragraph" style:parent-style-name="Standard" style:default-outline-level="" style:list-style-name="">
      <style:paragraph-properties fo:margin-left="1.401cm" fo:margin-right="0cm" fo:text-align="justify" style:justify-single-word="false" fo:text-indent="-0.4cm" style:auto-text-indent="false">
        <style:tab-stops>
          <style:tab-stop style:position="2.27cm"/>
        </style:tab-stops>
      </style:paragraph-properties>
      <style:text-properties style:font-name="Arial1" fo:font-size="7pt" fo:language="en" fo:country="US" style:font-size-asian="7pt" style:font-name-complex="Arial2" style:font-size-complex="7pt"/>
    </style:style>
    <style:style style:name="_35_1n" style:display-name="51n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Text_20_m._20_Tz." style:display-name="Text m. Tz." style:family="paragraph" style:default-outline-level="" style:list-style-name="">
      <style:paragraph-properties fo:margin-left="1cm" fo:margin-right="0cm" fo:margin-top="0.423cm" fo:margin-bottom="0.212cm" fo:line-height="130%" fo:text-align="justify" style:justify-single-word="false" fo:text-indent="-0.7cm" style:auto-text-indent="false">
        <style:tab-stops>
          <style:tab-stop style:position="1cm"/>
        </style:tab-stops>
      </style:paragraph-properties>
      <style:text-properties style:font-name="Univers" fo:font-size="11pt" fo:language="de" fo:country="DE" style:font-size-asian="11pt" style:font-name-complex="Times New Roman1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Heading3B" style:family="paragraph" style:parent-style-name="Heading_20_3" style:default-outline-level="" style:list-style-name="">
      <style:paragraph-properties fo:margin-left="1.7cm" fo:margin-right="0cm" fo:text-indent="-0.7cm" style:auto-text-indent="false">
        <style:tab-stops>
          <style:tab-stop style:position="1.7cm"/>
        </style:tab-stops>
      </style:paragraph-properties>
    </style:style>
    <style:style style:name="Heading3E" style:family="paragraph" style:parent-style-name="Heading_20_3" style:default-outline-level="" style:list-style-name="">
      <style:paragraph-properties fo:margin-left="1.7cm" fo:margin-right="0cm" fo:text-indent="-0.7cm" style:auto-text-indent="false">
        <style:tab-stops>
          <style:tab-stop style:position="1.7cm"/>
        </style:tab-stops>
      </style:paragraph-properties>
    </style:style>
    <style:style style:name="aparagraf" style:family="paragraph" style:parent-style-name="Standard" style:default-outline-level="" style:list-style-name="">
      <style:paragraph-properties fo:margin-left="1cm" fo:margin-right="0cm" fo:margin-top="0.353cm" fo:margin-bottom="0.212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10pt" fo:language="de" fo:country="DE" style:font-size-asian="10pt" style:font-size-complex="10pt"/>
    </style:style>
    <style:style style:name="Border_20_s" style:display-name="Border s" style:family="paragraph" style:parent-style-name="Standard" style:default-outline-level="" style:list-style-name="">
      <style:paragraph-properties fo:margin-left="0.25cm" fo:margin-right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fo:font-size="10pt" style:font-size-asian="10pt" style:font-size-complex="10pt"/>
    </style:style>
    <style:style style:name="Border_20_d" style:display-name="Border d" style:family="paragraph" style:parent-style-name="Border_20_s" style:default-outline-level="" style:list-style-name="">
      <style:paragraph-properties fo:margin-top="0.071cm" fo:margin-bottom="0.212cm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weight="bold" style:font-weight-asian="bold"/>
    </style:style>
    <style:style style:name="Style1" style:family="paragraph" style:parent-style-name="Border_20_s" style:default-outline-level="" style:list-style-name="">
      <style:paragraph-properties fo:margin-left="0.25cm" fo:margin-right="0.101cm" fo:margin-top="0.071cm" fo:margin-bottom="0.212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odstavecabc" style:family="paragraph" style:parent-style-name="Standard" style:default-outline-level="" style:list-style-name="">
      <style:paragraph-properties fo:margin-left="0.751cm" fo:margin-right="0cm" fo:margin-top="0.212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/>
    </style:style>
    <style:style style:name="odstavecbezcisla" style:family="paragraph" style:parent-style-name="Body_20_Text_20_3" style:default-outline-level="" style:list-style-name="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odstavecislo" style:family="paragraph" style:parent-style-name="Standard" style:default-outline-level="" style:list-style-name="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doubleright" style:family="paragraph" style:parent-style-name="Border_20_s" style:default-outline-level="" style:list-style-name="">
      <style:paragraph-properties fo:margin-left="0.501cm" fo:margin-right="0.101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9pt" fo:font-weight="bold" style:font-size-asian="9pt" style:font-weight-asian="bold" style:font-weight-complex="bold"/>
    </style:style>
    <style:style style:name="singleright" style:family="paragraph" style:parent-style-name="Standard" style:default-outline-level="" style:list-style-name="">
      <style:paragraph-properties fo:margin-left="0.517cm" fo:margin-right="0.101cm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3cm"/>
        </style:tab-stops>
      </style:paragraph-properties>
      <style:text-properties fo:font-size="10pt" fo:language="en" fo:country="GB" style:font-size-asian="10pt" style:font-size-complex="10pt"/>
    </style:style>
    <style:style style:name="singleright_20__2b__20_Left_3a__20__20_0" style:display-name="singleright + Left:  0" style:family="paragraph" style:parent-style-name="singleright" style:default-outline-level="" style:list-style-name="">
      <style:paragraph-properties fo:margin-left="0.453cm" fo:margin-right="0.101cm" fo:text-indent="0cm" style:auto-text-indent="false"/>
      <style:text-properties fo:font-weight="bold" style:font-weight-asian="bold" style:font-weight-complex="bold"/>
    </style:style>
    <style:style style:name="doubleright_20_bold" style:display-name="doubleright bold" style:family="paragraph" style:parent-style-name="doubleright" style:default-outline-level="" style:list-style-name=""/>
    <style:style style:name="Heading_20_a" style:display-name="Heading a" style:family="paragraph" style:parent-style-name="Standard" style:default-outline-level="" style:list-style-name="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b" style:display-name="Heading b" style:family="paragraph" style:parent-style-name="Standard" style:default-outline-level="" style:list-style-name="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_20_1" style:display-name="Head 1" style:family="paragraph" style:parent-style-name="Standard" style:default-outline-level="" style:list-style-name="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etter_20_text" style:display-name="Letter text" style:family="paragraph" style:parent-style-name="Standard" style:default-outline-level="" style:list-style-name="">
      <style:paragraph-properties fo:margin-left="0.801cm" fo:margin-right="0cm" fo:margin-top="0cm" fo:margin-bottom="0.423cm" fo:line-height="0.423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1" fo:font-size="9pt" style:font-size-asian="9pt" style:language-asian="en" style:country-asian="US" style:font-size-complex="10pt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Arial1" fo:font-size="9pt" fo:language="en" fo:country="GB" style:font-size-asian="9pt" style:language-asian="en" style:country-asian="US"/>
    </style:style>
    <style:style style:name="Pismenka" style:family="paragraph" style:parent-style-name="Text_20_body" style:default-outline-level="" style:list-style-name="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language-asian="en" style:country-asian="US" style:font-weight-asian="bold" style:font-size-complex="10pt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výraznění_20_tučné" style:display-name="Zvýraznění tučné" style:family="text">
      <style:text-properties fo:font-style="italic" fo:font-weight="bold" style:font-style-asian="italic" style:font-weight-asian="bold"/>
    </style:style>
    <style:style style:name="odstavec_20_Char" style:display-name="odstavec Char" style:family="text" style:parent-style-name="Default_20_Paragraph_20_Font">
      <style:text-properties style:font-name="Helv" style:font-name-complex="Helv1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size-asian="9pt" style:language-asian="en" style:country-asian="US" style:language-complex="ar" style:country-complex="SA"/>
    </style:style>
    <style:style style:name="Internet_20_link" style:display-name="Internet link" style:family="text" style:parent-style-name="Default_20_Paragraph_20_Font">
      <style:text-properties fo:color="#f37421" style:text-line-through-style="none" fo:font-size="9pt" fo:language="zxx" fo:country="none" style:text-underline-style="none" style:text-blinking="false" style:font-size-asian="9pt" style:language-asian="zxx" style:country-asian="none" style:font-size-complex="9pt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Názov_20_Char" style:display-name="Názov Char" style:family="text" style:parent-style-name="Default_20_Paragraph_20_Font">
      <style:text-properties fo:font-size="12pt" fo:font-weight="bold" style:letter-kerning="true" style:font-size-asian="12pt" style:font-weight-asian="bold" style:font-name-complex="Arial2" style:font-size-complex="16pt" style:font-weight-complex="bold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Char" style:display-name="body Char" style:family="text" style:parent-style-name="odstavec_20_Char">
      <style:text-properties style:font-name="Georgia" style:font-name-complex="Helv1" style:font-style-complex="italic" style:font-weight-complex="bold"/>
    </style:style>
    <style:style style:name="Nadpis_20_2_20_Char" style:display-name="Nadpis 2 Char" style:family="text" style:parent-style-name="Default_20_Paragraph_20_Font">
      <style:text-properties fo:font-weight="bold" style:font-weight-asian="bold" style:font-name-complex="Arial2" style:font-style-complex="italic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Helv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51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Georgia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Helv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2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MP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MP3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Georgia" fo:font-size="10pt" style:font-size-asian="10pt" style:font-name-complex="Arial2" style:font-size-complex="10pt"/>
    </style:style>
    <style:style style:name="MP4" style:family="paragraph" style:parent-style-name="Header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MP5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MP6" style:family="paragraph" style:parent-style-name="Header">
      <style:paragraph-properties fo:margin-left="0cm" fo:margin-right="-0.145cm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MP7" style:family="paragraph" style:parent-style-name="Header">
      <style:paragraph-properties fo:margin-left="0cm" fo:margin-right="-0.145cm" fo:text-indent="0cm" style:auto-text-indent="false">
        <style:tab-stops>
          <style:tab-stop style:position="2.755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MP8" style:family="paragraph" style:parent-style-name="Header">
      <style:paragraph-properties fo:text-align="end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MP9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adácia Prof. Ing. Júliusa Pázmana</text:p>
        <text:p text:style-name="MP1">Poznámky Uč <text:s/>MÚJ 3-0</text:p>
        <text:p text:style-name="MP1"><text:s text:c="117"/>IČO: 31992196</text:p>
        <text:p text:style-name="MP1"><text:s text:c="117"/>DIČ: 2021290854 <text:s/></text:p>
        <text:p text:style-name="MP2"/>
        <text:p text:style-name="MP3"><text:tab/></text:p>
      </style:header>
    </style:master-page>
    <style:master-page style:name="Converted1" style:page-layout-name="Mpm2">
      <style:header>
        <text:p text:style-name="MP1">IMBA Košice,s.r.o</text:p>
        <text:p text:style-name="MP1">Poznámky Uč <text:s/>MÚJ 3-01</text:p>
        <text:p text:style-name="MP4">IČO: 445600031 <text:s/></text:p>
        <text:p text:style-name="MP4"/>
        <text:p text:style-name="MP4">ĎIČ:2023075219</text:p>
        <text:p text:style-name="MP5"/>
        <text:p text:style-name="MP6"><text:span text:style-name="MT1">IČO: </text:span><text:bookmark-start text:name="EntityICO1"/><text:span text:style-name="MT1">47256206</text:span><text:bookmark-end text:name="EntityICO1"/></text:p>
        <text:p text:style-name="MP1"/>
        <text:p text:style-name="MP7"/>
        <text:p text:style-name="MP8"/>
        <text:p text:style-name="MP9"><text:page-number text:select-page="current"/></text:p>
        <text:p text:style-name="MP6"><text:span text:style-name="MT1">DIČ: </text:span><text:bookmark-start text:name="EntityDIC1"/><text:span text:style-name="MT1">2024167277</text:span><text:bookmark-end text:name="EntityDIC1"/></text:p>
        <text:p text:style-name="MP3"><text:tab/></text:p>
      </style:header>
    </style:master-page>
    <style:master-page style:name="Converted2" style:page-layout-name="Mpm1">
      <style:header>
        <text:p text:style-name="MP1">Nadácia prof. Ing. Júliusa Pázmana </text:p>
        <text:p text:style-name="MP1">Poznámky Uč <text:s/>MÚJ 3-</text:p>
        <text:p text:style-name="MP8"/>
        <text:p text:style-name="MP10"><text:page-number text:select-page="current">6</text:page-number></text:p>
        <text:p text:style-name="MP8"/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)</dc:title>
    <meta:initial-creator>birok</meta:initial-creator>
    <meta:editing-cycles>17</meta:editing-cycles>
    <meta:print-date>2019-06-21T13:41:17.16</meta:print-date>
    <meta:creation-date>2017-06-01T09:29:00</meta:creation-date>
    <dc:date>2022-05-26T11:40:03.78</dc:date>
    <meta:editing-duration>PT2H59M3S</meta:editing-duration>
    <meta:generator>OpenOffice/4.1.6$Win32 OpenOffice.org_project/416m1$Build-9790</meta:generator>
    <meta:document-statistic meta:table-count="5" meta:image-count="0" meta:object-count="0" meta:page-count="6" meta:paragraph-count="173" meta:word-count="1100" meta:character-count="9002"/>
    <meta:user-defined meta:name="AppVersion">14.0000</meta:user-defined>
    <meta:user-defined meta:name="Company">PwC Slovak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