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7bf15"/>
    </style:style>
    <style:style style:name="T25" style:family="text">
      <style:text-properties officeooo:rsid="0058fb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83428137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40649679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Dry System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125017959259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1251175478399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1252018428461" text:continue-list="list383428137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1931463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125132861081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125209702066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125217260124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125056122966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125037720818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1251885212910" text:continue-list="list14125201842846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927191514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125051367764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8027246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125129666261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1250294681360" text:continue-list="list141250513677647" text:style-name="WW8Num5">
        <text:list-item>
          <text:p text:style-name="P122">Informácie o vlastných akciách</text:p>
        </text:list-item>
      </text:list>
      <text:list xml:id="list141674823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54775571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39361623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1251163115511" text:continue-list="list1416748238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1251110096541" text:continue-list="list141250294681360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125126699931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1250703447104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34821358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125053751759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125159078165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125057840506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125197696932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1251847279176" text:continue-list="list14125070344710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301 58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8297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4:12:49.462000000</dc:date>
    <meta:print-date>1995-11-21T17:41:00</meta:print-date>
    <meta:editing-cycles>104</meta:editing-cycles>
    <meta:editing-duration>PT7H2M4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9" meta:non-whitespace-character-count="8152"/>
  </office:meta>
</office:document-meta>
</file>