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tarSymbol" svg:font-family="StarSymbol, 'Arial Unicode MS'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f8d1e"/>
    </style:style>
    <style:style style:name="T3" style:family="text">
      <style:text-properties officeooo:rsid="0011853c"/>
    </style:style>
    <style:style style:name="T4" style:family="text">
      <style:text-properties officeooo:rsid="0014a386"/>
    </style:style>
    <style:style style:name="T5" style:family="text">
      <style:text-properties officeooo:rsid="0015cac2"/>
    </style:style>
    <style:style style:name="T6" style:family="text">
      <style:text-properties officeooo:rsid="0017aa87"/>
    </style:style>
    <style:style style:name="T7" style:family="text">
      <style:text-properties officeooo:rsid="00180ad3"/>
    </style:style>
    <style:style style:name="T8" style:family="text">
      <style:text-properties officeooo:rsid="00181b35"/>
    </style:style>
    <style:style style:name="T9" style:family="text">
      <style:text-properties officeooo:rsid="0019ab1c"/>
    </style:style>
    <style:style style:name="T10" style:family="text">
      <style:text-properties officeooo:rsid="001c85b1"/>
    </style:style>
    <style:style style:name="T11" style:family="text">
      <style:text-properties officeooo:rsid="0020a4d5"/>
    </style:style>
    <style:style style:name="T12" style:family="text">
      <style:text-properties officeooo:rsid="0020e9cf"/>
    </style:style>
    <style:style style:name="T13" style:family="text">
      <style:text-properties officeooo:rsid="00224d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I. Všeobecné údaje</text:p>
      <text:p text:style-name="P7"/>
      <text:p text:style-name="P7"/>
      <text:p text:style-name="P7"/>
      <text:p text:style-name="P7">Obchodné meno účtovnej jednotky: ADVOKÁTSKA KANCELÁRIA ŠTRBÁŇ, s.r.o.</text:p>
      <text:p text:style-name="P7"/>
      <text:p text:style-name="P7">Sídlo účtovnej jednotky: Dvory 1932 , 020 01 Púchov</text:p>
      <text:p text:style-name="P7"/>
      <text:p text:style-name="P7">Identifikačné číslo: 36 867 454</text:p>
      <text:p text:style-name="P7">Ďaňové identifikačné číslo : <text:s/>2023001948</text:p>
      <text:p text:style-name="P7"/>
      <text:p text:style-name="P7">Spoločnosť ADVOKÁTSKA KANCELÁRIA ŠTRBÁŇ, s.r.o. vznikla zápisom do Obchodného registra v Trenčíne Vložka č. 22776/R, dňa 01. 04. 2010</text:p>
      <text:p text:style-name="P7"/>
      <text:p text:style-name="P7">Základné imanie spoločnosti vo výške 5000 EUR vzniklo rozhodnutím jediného spoločníka JUDr. Branislava Štrbáňa. </text:p>
      <text:p text:style-name="P7"/>
      <text:p text:style-name="P7"/>
      <text:p text:style-name="P7">Štatutárny orgán: konateľ</text:p>
      <text:p text:style-name="P7"/>
      <text:p text:style-name="P7"/>
      <text:p text:style-name="P7">Konateľ: <text:s/>JUDr. Branislav Štrbáň</text:p>
      <text:p text:style-name="P7"/>
      <text:p text:style-name="P7">Predmetom činnosti spoločnosti je: </text:p>
      <text:p text:style-name="P7"/>
      <text:p text:style-name="Standard"><text:s text:c="6"/>-<text:tab/>poskytovanie právnych služieb</text:p>
      <text:p text:style-name="P5"/>
      <text:p text:style-name="P5"/>
      <text:p text:style-name="P5">Priemerný počet zamestnancov: <text:span text:style-name="T4">6</text:span></text:p>
      <text:p text:style-name="P5">Z toho vedúcich zamestnancov: 1 <text:s/></text:p>
      <text:p text:style-name="P5"/>
      <text:p text:style-name="P5"/>
      <text:p text:style-name="P5"/>
      <text:p text:style-name="P5"/>
      <text:p text:style-name="P5"/>
      <text:p text:style-name="P5">Účtovná závierka je spracovaná ako riadna, k poslednému dňu účtovného obdobia.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4"><text:soft-page-break/><text:s/>1. <text:s/>Spoločnosť zostavila účtovnú závierku za predpokladu nepretržitého pokračovania <text:s text:c="34"/>vo svojej činnosti.</text:p>
      <text:p text:style-name="P1"/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5"><text:span text:style-name="T1"><text:s text:c="4"/></text:span>Účtovná jednotka oceňovala majetok a záväzky:</text:p>
      <text:p text:style-name="P5"><text:s text:c="17"/>- <text:s text:c="4"/>ku dňu uskutočnenia účtovného prípadu</text:p>
      <text:p text:style-name="P5"><text:span text:style-name="T1"><text:s text:c="17"/>- <text:s text:c="4"/></text:span>ku dňu, ku ktorému sa zostavuje účtovná závierka.</text:p>
      <text:p text:style-name="P5"/>
      <text:p text:style-name="P5"/>
      <text:p text:style-name="P5"/>
      <text:p text:style-name="P5"><text:s text:c="5"/>Ku dňu uskutočnenie účtovného prípadu oceňovala účtovná jednotka majetok a záväzky:</text:p>
      <text:p text:style-name="P5"/>
      <text:p text:style-name="P5"/>
      <text:p text:style-name="P5"/>
      <text:p text:style-name="P5"><text:s text:c="20"/>obstarávacou cenou</text:p>
      <text:p text:style-name="P5"><text:s text:c="20"/>dlhodobý hmotný majetok obstaraný kúpou</text:p>
      <text:p text:style-name="P5"><text:s text:c="20"/>menovitou hodnotou</text:p>
      <text:p text:style-name="P5"><text:s text:c="20"/>peňažné prostriedky</text:p>
      <text:p text:style-name="P5"><text:s text:c="20"/>záväzky pri ich vzniku</text:p>
      <text:p text:style-name="P5"><text:s text:c="20"/>pohľadávky pri ich vzniku</text:p>
      <text:p text:style-name="P5"/>
      <text:p text:style-name="P5"/>
      <text:p text:style-name="P5"/>
      <text:p text:style-name="P1"><text:s text:c="5"/>3. <text:s text:c="2"/>Tvorba odpisového plánu pre dlhodobý majetok</text:p>
      <text:p text:style-name="P1"/>
      <text:p text:style-name="P5">Účtovná jednotka stanovila interným predpisom pravidlá pre účtovanie dlhodobého majetku:</text:p>
      <text:p text:style-name="P5">Nehmotný majetok, ktorého ocenenie sa rovná sume 2400,- EUR, alebo nižšie sa účtuje na ťarchu účtu 518-Ostatné služby. Nehmotný majetok, ktorého ocenenie je vyššie, zaradí účtovná jednotka do dlhodobého majetku.</text:p>
      <text:p text:style-name="P5">Hmotný majetok v hodnote 333,- EUR do 1.700,- EUR, účtovná jednotka sleduje v evidencii majetku ako krátkodobý majetok a účtuje o ňom v analytickej evidencii na účte 501300.</text:p>
      <text:p text:style-name="P5">Hmotný majetok, ktorého ocenenie je vyššie, zaradila účtovná jednotka do dlhodobého majetku. Interným predpisom účtovná jednotka stanovila, že od roku 2010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5"/>
      <text:p text:style-name="P5"/>
      <text:p text:style-name="P5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5"/>
      <text:p text:style-name="P5">Aktíva celkom: <text:span text:style-name="T11">585</text:span><text:span text:style-name="T8"> </text:span><text:span text:style-name="T11">006</text:span></text:p>
      <text:p text:style-name="P5"><text:soft-page-break/></text:p>
      <text:p text:style-name="P5"/>
      <text:p text:style-name="P5"><text:s text:c="5"/><text:span text:style-name="T1">Hmotný investičný majetok</text:span></text:p>
      <text:p text:style-name="P1"/>
      <text:p text:style-name="P1"/>
      <text:p text:style-name="P1"/>
      <text:p text:style-name="P6">Názov <text:s text:c="36"/>obstarávacia cena <text:s text:c="21"/>oprávky <text:s text:c="13"/>zostatková cena</text:p>
      <text:p text:style-name="P5"/>
      <text:p text:style-name="P1">HIM celkom <text:tab/><text:tab/><text:tab/><text:tab/><text:span text:style-name="T11">47351</text:span><text:tab/><text:tab/><text:tab/><text:tab/>1<text:span text:style-name="T11">6271</text:span><text:tab/><text:tab/><text:span text:style-name="T11">30020</text:span></text:p>
      <text:p text:style-name="P5">z toho:</text:p>
      <text:p text:style-name="P5">výpočtová technika <text:s text:c="26"/>0 <text:s text:c="44"/>0 <text:s text:c="22"/>0</text:p>
      <text:p text:style-name="P5">motorové vozidlá<text:tab/><text:tab/><text:tab/><text:span text:style-name="T6">12739</text:span><text:tab/><text:tab/><text:tab/><text:tab/>1<text:span text:style-name="T11">2739</text:span><text:tab/><text:tab/> <text:span text:style-name="T6">0</text:span> <text:s/></text:p>
      <text:p text:style-name="P5">budovy, stavby<text:tab/><text:tab/><text:tab/><text:span text:style-name="T4">3</text:span><text:span text:style-name="T8">4612</text:span><text:tab/><text:tab/><text:tab/><text:tab/> <text:s/><text:span text:style-name="T11">3532</text:span><text:tab/><text:tab/>3<text:span text:style-name="T11">0020</text:span></text:p>
      <text:p text:style-name="P5"/>
      <text:p text:style-name="P1">Obežný majetok <text:s text:c="29"/>0 <text:s text:c="69"/></text:p>
      <text:p text:style-name="P5">z toho: - materiál <text:s text:c="30"/>0</text:p>
      <text:p text:style-name="P5"><text:s text:c="12"/>- tovar <text:s text:c="35"/>0</text:p>
      <text:p text:style-name="P5"><text:s text:c="12"/>- krátkodobé pohľadávky z obch. Styku <text:s/><text:span text:style-name="T11">65360</text:span><text:span text:style-name="T6"><text:tab/><text:tab/><text:tab/><text:tab/><text:tab/><text:tab/></text:span>- peniaze na účtoch v banke <text:s text:c="4"/><text:span text:style-name="T8">1</text:span><text:span text:style-name="T11">61739</text:span></text:p>
      <text:p text:style-name="P5"><text:s text:c="12"/>- peniaze v pokladni <text:s text:c="20"/><text:span text:style-name="T12">1890</text:span></text:p>
      <text:p text:style-name="P5"/>
      <text:p text:style-name="P5"/>
      <text:p text:style-name="P5"/>
      <text:p text:style-name="P1">Časové rozlíšenie</text:p>
      <text:p text:style-name="P5">z toho: - náklady budúcich období <text:s text:c="2"/><text:span text:style-name="T6">12</text:span><text:span text:style-name="T8">48</text:span></text:p>
      <text:p text:style-name="P5"/>
      <text:p text:style-name="P5"/>
      <text:p text:style-name="P1">Pasíva celkom: <text:s text:c="3"/><text:span text:style-name="T10">498</text:span> <text:span text:style-name="T10">555</text:span></text:p>
      <text:p text:style-name="P1"/>
      <text:p text:style-name="P5">z toho: - základné imanie<text:tab/><text:tab/><text:tab/><text:tab/><text:tab/>5000</text:p>
      <text:p text:style-name="P5"><text:s text:c="12"/>- zákonný rezervný fond<text:tab/><text:tab/> <text:s text:c="3"/><text:tab/><text:tab/>0</text:p>
      <text:p text:style-name="P5"><text:s text:c="12"/>- HV bežného účtovného obdobia<text:tab/><text:tab/><text:tab/><text:span text:style-name="T12">76148</text:span></text:p>
      <text:p text:style-name="P5"><text:s text:c="12"/>- záväzky sociálneho fondu<text:tab/><text:tab/> <text:s text:c="3"/><text:tab/><text:tab/>0<text:tab/></text:p>
      <text:p text:style-name="P5"><text:s text:c="12"/>- záväzky z obchodného styku<text:tab/> <text:s/><text:tab/><text:tab/><text:span text:style-name="T12">17149</text:span></text:p>
      <text:p text:style-name="P5"><text:s text:c="12"/>- nevyfakturované dodávky<text:tab/><text:tab/> <text:s text:c="3"/><text:tab/><text:tab/><text:span text:style-name="T2">0</text:span></text:p>
      <text:p text:style-name="P5"><text:s text:c="12"/>- záväzky zo soc. zabezpečenia<text:tab/> <text:s text:c="3"/><text:tab/><text:tab/><text:span text:style-name="T12">2628</text:span> </text:p>
      <text:p text:style-name="P5"><text:s text:c="12"/>- záväzky voči zamestnancom<text:tab/> <text:s text:c="3"/><text:tab/><text:tab/><text:span text:style-name="T12">7379</text:span></text:p>
      <text:p text:style-name="P5"><text:s text:c="12"/>- ostatné záväzky<text:tab/><text:tab/><text:tab/> <text:s text:c="3"/><text:tab/><text:tab/>0</text:p>
      <text:p text:style-name="P5"><text:s text:c="12"/>- daňové záväzky (odložená daň)<text:tab/> <text:s text:c="3"/><text:tab/><text:tab/>0</text:p>
      <text:p text:style-name="P5"><text:s text:c="12"/>- daňové záväzky (daň z príjmov, závislá činnosť)<text:tab/><text:span text:style-name="T12">24855</text:span></text:p>
      <text:p text:style-name="P5"><text:s text:c="12"/>- výnosy budúcich období<text:tab/><text:tab/><text:tab/><text:tab/>0</text:p>
      <text:p text:style-name="P5">_____________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">IV. Informácie o výnosoch a nákladoch</text:p>
      <text:p text:style-name="P1"><text:s text:c="16"/>v EURO</text:p>
      <text:p text:style-name="P1"/>
      <text:p text:style-name="P2">Celkové výnosy <text:s text:c="25"/><text:span text:style-name="T12">302</text:span><text:span text:style-name="T9"> </text:span><text:span text:style-name="T12">030</text:span></text:p>
      <text:p text:style-name="P1"/>
      <text:p text:style-name="P5">v tom: - <text:s text:c="3"/>ostatné prevádzkové výnosy<text:tab/><text:tab/><text:span text:style-name="T12">119</text:span></text:p>
      <text:p text:style-name="P5"><text:s text:c="11"/>- <text:s text:c="3"/>ostatné prevádzkové výnosy (dotácie)<text:tab/>0<text:tab/></text:p>
      <text:p text:style-name="P5"><text:s text:c="11"/>- <text:s text:c="4"/>prijaté úroky<text:tab/><text:tab/><text:tab/><text:tab/><text:span text:style-name="T2">0</text:span></text:p>
      <text:p text:style-name="P5"/>
      <text:p text:style-name="P5"/>
      <text:p text:style-name="P5"/>
      <text:p text:style-name="P2">Celkové náklady <text:s text:c="25"/><text:span text:style-name="T4">2</text:span><text:span text:style-name="T12">25</text:span> <text:span text:style-name="T12">882</text:span></text:p>
      <text:p text:style-name="P1"/>
      <text:p text:style-name="P5">v tom: - spotreba materiálu<text:tab/><text:tab/><text:tab/><text:tab/> <text:s/><text:span text:style-name="T2">1</text:span><text:span text:style-name="T12">1873</text:span></text:p>
      <text:p text:style-name="P5"><text:s text:c="11"/>- opravy a udržovanie<text:tab/><text:tab/><text:tab/><text:tab/> <text:s text:c="3"/><text:span text:style-name="T12">7170</text:span></text:p>
      <text:p text:style-name="P5"><text:s text:c="11"/>- náklady na reprezentáciu<text:tab/><text:tab/><text:tab/> <text:s text:c="3"/><text:span text:style-name="T9">1</text:span><text:span text:style-name="T12">931</text:span><text:tab/></text:p>
      <text:p text:style-name="P5"><text:s text:c="11"/>- služby<text:tab/><text:tab/><text:tab/><text:tab/><text:tab/> <text:s/><text:span text:style-name="T12">56319</text:span></text:p>
      <text:p text:style-name="P5"><text:s text:c="11"/>- mzdové náklady<text:tab/><text:tab/><text:tab/><text:tab/><text:span text:style-name="T9">1</text:span><text:span text:style-name="T12">01719</text:span></text:p>
      <text:list xml:id="list4061314819" text:style-name="WW8Num1">
        <text:list-item>
          <text:p text:style-name="P9">odvody do fondov<text:tab/><text:tab/><text:tab/><text:tab/><text:tab/> <text:s/><text:span text:style-name="T12">35578</text:span></text:p>
        </text:list-item>
        <text:list-item>
          <text:p text:style-name="P9">ostat. Sociálne náklady <text:tab/><text:tab/><text:tab/><text:tab/> <text:s text:c="4"/><text:span text:style-name="T13">1575</text:span></text:p>
        </text:list-item>
      </text:list>
      <text:p text:style-name="P5">-<text:tab/>dane a poplatky<text:tab/><text:tab/><text:tab/><text:tab/> <text:s text:c="4"/><text:span text:style-name="T13">2201</text:span><text:tab/><text:tab/><text:tab/><text:tab/> <text:s text:c="10"/>- ostatné prevádzkové náklady<text:tab/><text:tab/><text:tab/> <text:s text:c="4"/><text:span text:style-name="T13">3252</text:span><text:span text:style-name="T3"> <text:s text:c="4"/><text:tab/><text:tab/><text:tab/><text:tab/></text:span> <text:s text:c="10"/>- odpisy dlhodobého majetku<text:tab/><text:tab/><text:tab/><text:tab/> <text:s text:c="4"/><text:span text:style-name="T13">3532</text:span></text:p>
      <text:p text:style-name="P5"><text:s text:c="11"/>- bankové poplatky<text:tab/><text:tab/><text:tab/><text:tab/> <text:s text:c="6"/><text:span text:style-name="T13">522</text:span></text:p>
      <text:p text:style-name="P5"><text:s text:c="11"/>- odložená daň, <text:tab/><text:tab/><text:tab/><text:tab/> 0</text:p>
      <text:p text:style-name="P5"/>
      <text:p text:style-name="P5"/>
      <text:p text:style-name="P1">V. Daňové priznanie</text:p>
      <text:p text:style-name="P1"/>
      <text:p text:style-name="P1"/>
      <text:p text:style-name="P5">Účtovný hospodársky výsledok <text:tab/><text:tab/><text:tab/><text:span text:style-name="T13">76148</text:span> <text:s/></text:p>
      <text:p text:style-name="P5"/>
      <text:p text:style-name="P5">Základ dane pre výpočet dane z príjmu<text:tab/><text:tab/><text:span text:style-name="T13">76148</text:span> <text:s text:c="13"/></text:p>
      <text:p text:style-name="P5"><text:span text:style-name="T10">21</text:span>% daň<text:tab/><text:tab/><text:tab/><text:tab/><text:tab/><text:tab/></text:p>
      <text:p text:style-name="P5"/>
      <text:p text:style-name="P5"/>
      <text:p text:style-name="P1">Daň k úhrade<text:tab/><text:tab/><text:tab/><text:tab/><text:tab/><text:tab/><text:span text:style-name="T10">1</text:span><text:span text:style-name="T13">7170</text:span> <text:s text:c="4"/></text:p>
      <text:p text:style-name="P1"/>
      <text:p text:style-name="P5">Účtovný hospodársky výsledok po zdanení<text:tab/><text:tab/><text:span text:style-name="T13">58978</text:span>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5">Účtovníctvo spoločnosti bolo spracované za rok 20<text:span text:style-name="T9">20</text:span> externým dodávateľom IS real, s.r.o.</text:p>
      <text:p text:style-name="P5">.......................................................................................................................................................</text:p>
      <text:p text:style-name="P5">Všetky účtovné doklady sú archivované v spoločnosti : </text:p>
      <text:p text:style-name="P5">ADVOKÁTSKA KANCELÁRIA ŠTRBÁŇ, s.r.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pitch="variable"/>
    <style:font-face style:name="StarSymbol" svg:font-family="StarSymbol, 'Arial Unicode MS'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1z0" style:family="text">
      <style:text-properties style:font-name="StarSymbol" fo:font-family="StarSymbol, 'Arial Unicode MS'"/>
    </style:style>
    <style:style style:name="WW8Num2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bullet text:level="1" text:style-name="WW8Num1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1z0" loext:num-list-format="%2%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loext:num-list-format="%3%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loext:num-list-format="%4%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loext:num-list-format="%5%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loext:num-list-format="%6%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loext:num-list-format="%7%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loext:num-list-format="%8%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loext:num-list-format="%9%" text:bullet-char="">
        <style:list-level-properties text:space-before="3.316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2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   POZNÁMKY </dc:title>
    <meta:initial-creator> </meta:initial-creator>
    <meta:creation-date>2011-03-22T17:16:00</meta:creation-date>
    <dc:date>2022-06-29T15:40:32.407000000</dc:date>
    <meta:print-date>2012-03-29T13:02:50</meta:print-date>
    <meta:editing-cycles>20</meta:editing-cycles>
    <meta:editing-duration>P1DT57M37S</meta:editing-duration>
    <meta:document-statistic meta:table-count="0" meta:image-count="0" meta:object-count="0" meta:page-count="4" meta:paragraph-count="92" meta:word-count="616" meta:character-count="5460" meta:non-whitespace-character-count="3730"/>
    <meta:user-defined meta:name="Info 1"/>
    <meta:user-defined meta:name="Info 2"/>
    <meta:user-defined meta:name="Info 3"/>
    <meta:user-defined meta:name="Info 4"/>
  </office:meta>
</office:document-meta>
</file>