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TokasIT s. r.o., IČO: 50315731, DIČ: 2120266170, SK NACE: 63.1.2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Tokas IT s.r.o., Lubovnianska 5, 851 07 Bratislava</text:span></text:p>
      <text:p text:style-name="P11">2. Údaje o konsolidovanom celku </text:p>
      <text:list xml:id="list31658914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1 je 0.</text:p>
      <text:p text:style-name="P11"/>
      <text:list xml:id="list31678977" text:style-name="L1">
        <text:list-header>
          <text:p text:style-name="P20">II INFORMÁCIE O PRIJATÝCH POSTUPOCH</text:p>
        </text:list-header>
      </text:list>
      <text:list xml:id="list31671811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1669090" text:style-name="L3">
        <text:list-item>
          <text:p text:style-name="P22">Spôsob oceňovania jednotlivých položiek majetku a záväzkov</text:p>
        </text:list-item>
      </text:list>
      <text:list xml:id="list31674631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1673793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1673988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1680083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1658961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1662856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1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1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1682533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1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1677166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1675750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1654708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1683161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><text:soft-page-break/></text:p>
      <text:p text:style-name="P13">Spoločnosť nemá náplň pre tento bod. </text:p>
      <text:list xml:id="list31656625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30T15:50:13.91</dc:date>
    <meta:editing-duration>PT04H25M57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6" meta:character-count="8163"/>
    <meta:user-defined meta:name="Informácia 1"/>
    <meta:user-defined meta:name="Informácia 2"/>
    <meta:user-defined meta:name="Informácia 3"/>
    <meta:user-defined meta:name="Informácia 4"/>
  </office:meta>
</office:document-meta>
</file>