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MARE s.r.o., Stará Vajnorská 3338/17, Bratislava</text:p>
      <text:p text:style-name="P1"/>
      <text:p text:style-name="P1"/>
      <text:p text:style-name="P2">príloha k UZ</text:p>
      <text:p text:style-name="P2"/>
      <text:p text:style-name="P2">obdobie : 01-12/2021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2-06-30T10:56:53.26</dc:date>
    <dc:creator>jan runak</dc:creator>
    <meta:editing-duration>PT4M14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17"/>
  </office:meta>
</office:document-meta>
</file>