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>
      <style:text-properties officeooo:paragraph-rsid="00663298"/>
    </style:style>
    <style:style style:name="P119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1" style:family="text">
      <style:text-properties style:font-name="Arial" fo:font-weight="bold" style:font-weight-asian="bold" style:font-name-complex="Arial" style:font-size-complex="11pt"/>
    </style:style>
    <style:style style:name="T22" style:family="text">
      <style:text-properties officeooo:rsid="0045b9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tab/><text:tab/></text:p>
      <text:p text:style-name="P64"/>
      <text:list xml:id="list712706204" text:style-name="WW8Num6">
        <text:list-item>
          <text:p text:style-name="P120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548324672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48">V.J.B. s. r. 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2">Nová Vieska 243</text:span>, <text:span text:style-name="T22">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2523220121160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2524305712184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9"/>
      <text:p text:style-name="P79"/>
      <text:p text:style-name="P79"/>
      <text:p text:style-name="P80"/>
      <text:list xml:id="list102522930370952" text:continue-list="list712706204" text:style-name="WW8Num6">
        <text:list-item>
          <text:p text:style-name="P120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403873881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1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2524781475122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2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2"><text:s/></text:span><text:span text:style-name="T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2"><text:s/></text:span><text:span text:style-name="T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2"><text:s/></text:span><text:span text:style-name="T8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2"><text:s/></text:span><text:span text:style-name="T8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3"><text:s/></text:span><text:span text:style-name="T7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3"><text:s/></text:span><text:span text:style-name="T7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2524676420316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252297318502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2524412896546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2522872150526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02524597389588" text:continue-list="list102522930370952" text:style-name="WW8Num6">
        <text:list-item>
          <text:p text:style-name="P120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577849261" text:style-name="WW8Num5">
              <text:list-item>
                <text:p text:style-name="P121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3">Informácia o sume a dôvodoch vzniku jednotlivých položiek nákladov alebo výnosov, ktoré majú výnimočný rozsah</text:span><text:span text:style-name="T10"> </text:span><text:span text:style-name="T3">alebo výskyt</text:span><text:span text:style-name="T10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2522837640951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360752621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02523302606933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02523783389480" text:continue-list="list102522837640951" text:style-name="WW8Num5">
        <text:list-item>
          <text:p text:style-name="P123">Informácie o vlastných akciách</text:p>
        </text:list-item>
      </text:list>
      <text:list xml:id="list847287949" text:style-name="WW8Num9">
        <text:list-item>
          <text:p text:style-name="P128">dôvod nadobudnutia vlastných akcií počas účtovného obdobia,</text:p>
        </text:list-item>
        <text:list-item>
          <text:p text:style-name="P128">informácie</text:p>
        </text:list-item>
      </text:list>
      <text:list xml:id="list3331696332" text:style-name="WW8Num8">
        <text:list-item>
          <text:p text:style-name="P13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110364363" text:style-name="WW8Num3">
        <text:list-item>
          <text:p text:style-name="P131">počet a hodnota, za ktorú sa vlastné akcie počas účtovného obdobia nadobudli a počet a hodnota, za ktorú sa vlastné akcie počas účtovného obdobia previedli na inú osobu,</text:p>
        </text:list-item>
      </text:list>
      <text:list xml:id="list102523384956219" text:continue-list="list847287949" text:style-name="WW8Num9">
        <text:list-item>
          <text:p text:style-name="P129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1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2524948925999" text:continue-list="list102523783389480" text:style-name="WW8Num5">
              <text:list-item>
                <text:p text:style-name="P127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2523318187472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2522949432110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705875790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252485162451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02524332212330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252369137690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02524323372113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02523449206149" text:continue-list="list102522949432110" text:style-name="WW8Num5">
        <text:list-item>
          <text:p text:style-name="P12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19"><text:s/></text:span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0">Údaje v poznámkach sa uvádzajú za bežné účtovné obdobie. Sumy v poznámkach sa uvádzajú v celých eurách</text:span><text:span text:style-name="T17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663298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4297061 <text:s text:c="4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1631996 <text:s text:c="4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0:25:22.079000000</dc:date>
    <meta:print-date>1995-11-21T17:41:00</meta:print-date>
    <meta:editing-cycles>117</meta:editing-cycles>
    <meta:editing-duration>PT7H15M11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1" meta:character-count="9385" meta:non-whitespace-character-count="8149"/>
  </office:meta>
</office:document-meta>
</file>