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officeooo:paragraph-rsid="0067b22a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>
      <style:paragraph-properties style:snap-to-layout-grid="false"/>
    </style:style>
    <style:style style:name="P118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69acf4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officeooo:rsid="0045b973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  <style:style style:name="T25" style:family="text">
      <style:text-properties officeooo:rsid="0045b9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2636152660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23504123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RMC Média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1"><text:span text:style-name="T10">Nová Vieska </text:span><text:span text:style-name="T3">1</text:span><text:span text:style-name="T4">45</text:span><text:span text:style-name="T8">, </text:span><text:span text:style-name="T10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4619643436007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9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4621565256581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04620102398634" text:continue-list="list2636152660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8630950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4621217977888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6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6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4620793776455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461984978700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4620506438038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4621005921303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04621175993377" text:continue-list="list104620102398634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36561240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4620768938816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694973742" text:style-name="WW8Num4">
              <text:list-item>
                <text:p text:style-name="P11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04620889346778" text:continue-numbering="true" text:style-name="WW8Num4">
              <text:list-item>
                <text:p text:style-name="P11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04619992882374" text:continue-list="list104620768938816" text:style-name="WW8Num5">
        <text:list-item>
          <text:p text:style-name="P124">Informácie o vlastných akciách</text:p>
        </text:list-item>
      </text:list>
      <text:list xml:id="list4022914379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168988638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113451110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04621777218301" text:continue-list="list4022914379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4619815420789" text:continue-list="list104619992882374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4620938668561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4620280401637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267750331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462047338663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04619970059456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462088391765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04621362021621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04620328972974" text:continue-list="list104620280401637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3">Údaje v poznámkach sa uvádzajú za bežné účtovné obdobie. Sumy v poznámkach sa uvádzajú v celých eurách</text:span><text:span text:style-name="T20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7b22a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0400720 <text:s text:c="4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306617 <text:s text:c="7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0:46:19.244000000</dc:date>
    <meta:print-date>1995-11-21T17:41:00</meta:print-date>
    <meta:editing-cycles>121</meta:editing-cycles>
    <meta:editing-duration>PT7H17M5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388" meta:non-whitespace-character-count="8151"/>
  </office:meta>
</office:document-meta>
</file>