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7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9" style:family="paragraph" style:parent-style-name="Top_20_Header"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1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6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>
      <style:text-properties officeooo:paragraph-rsid="00788a25"/>
    </style:style>
    <style:style style:name="P119" style:family="paragraph" style:parent-style-name="Standard">
      <style:paragraph-properties style:snap-to-layout-grid="false"/>
      <style:text-properties style:use-window-font-color="true" style:font-name="Arial" fo:font-size="10pt" fo:language="sk" fo:country="SK" officeooo:rsid="0045b973" officeooo:paragraph-rsid="00788a25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45b97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76c2b6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font-name="Arial" fo:font-size="10pt" fo:font-weight="bold" style:font-size-asian="10pt" style:font-weight-asian="bold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officeooo:rsid="0045b973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weight-complex="bold"/>
    </style:style>
    <style:style style:name="T12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/>
    </style:style>
    <style:style style:name="T14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5" style:family="text">
      <style:text-properties style:font-name="Arial" fo:font-size="10pt" style:font-name-asian="Arial" style:font-size-asian="10pt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7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8" style:family="text">
      <style:text-properties style:font-name="Arial" style:font-name-complex="Arial" style:font-size-complex="11pt"/>
    </style:style>
    <style:style style:name="T19" style:family="text">
      <style:text-properties style:font-name="Arial" fo:font-size="9pt" fo:font-style="italic" style:font-size-asian="9pt" style:font-style-asian="italic" style:font-name-complex="Arial"/>
    </style:style>
    <style:style style:name="T20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2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4" style:family="text">
      <style:text-properties style:font-name="Arial" fo:font-weight="bold" style:font-weight-asian="bold" style:font-name-complex="Arial" style:font-size-complex="11pt"/>
    </style:style>
    <style:style style:name="T25" style:family="text">
      <style:text-properties officeooo:rsid="0045b973"/>
    </style:style>
    <style:style style:name="T26" style:family="text">
      <style:text-properties officeooo:rsid="00788a2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4"/>
      <text:list xml:id="list878249389" text:style-name="WW8Num6">
        <text:list-item>
          <text:p text:style-name="P121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462165860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P48">BrightWhite USA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119">M<text:span text:style-name="T26">alé Kosihy 2, 94361 Malé Kosihy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14545378427626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7">ÚJ je súčasťou konsolidovaného celku</text:span><text:span text:style-name="T18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9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14547099789162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9"/>
      <text:p text:style-name="P79"/>
      <text:p text:style-name="P79"/>
      <text:p text:style-name="P80"/>
      <text:list xml:id="list114546813907349" text:continue-list="list878249389" text:style-name="WW8Num6">
        <text:list-item>
          <text:p text:style-name="P121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750035449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5">Účtovná závierka bola zostavená za predpokladu, že účtovná jednotka bude nepretržite pokračovať vo svojej činnosti</text:span><text:span text:style-name="T24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14546742808639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5"><text:s/></text:span><text:span text:style-name="T11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5"><text:s/></text:span><text:span text:style-name="T11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5"><text:s/></text:span><text:span text:style-name="T11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5"><text:s/></text:span><text:span text:style-name="T11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5"><text:s/></text:span><text:span text:style-name="T11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6"><text:s/></text:span><text:span text:style-name="T9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6"><text:s/></text:span><text:span text:style-name="T9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14546177199207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14546292180704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14545627887874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14546673845836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14547327993136" text:continue-list="list114546813907349" text:style-name="WW8Num6">
        <text:list-item>
          <text:p text:style-name="P121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471014009" text:style-name="WW8Num5">
              <text:list-item>
                <text:p text:style-name="P122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5">Informácia o sume a dôvodoch vzniku jednotlivých položiek nákladov alebo výnosov, ktoré majú výnimočný rozsah</text:span><text:span text:style-name="T13"> </text:span><text:span text:style-name="T5">alebo výskyt</text:span><text:span text:style-name="T13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4546601711046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576517272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14545731507062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14546914620712" text:continue-list="list114546601711046" text:style-name="WW8Num5">
        <text:list-item>
          <text:p text:style-name="P124">Informácie o vlastných akciách</text:p>
        </text:list-item>
      </text:list>
      <text:list xml:id="list3957082742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1192010224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127858247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14546350459248" text:continue-list="list3957082742" text:style-name="WW8Num9">
        <text:list-item>
          <text:p text:style-name="P13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4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14546651832648" text:continue-list="list114546914620712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14546866580374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4546866349454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305337403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2">Významné položky finančných povinností, ktoré sa nevykazujú v </text:span><text:span text:style-name="T17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1454706764951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14546041058711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7">O</text:span><text:span text:style-name="T12">pis a hodnota </text:span><text:span text:style-name="T17">významných </text:span><text:span text:style-name="T12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14547251514730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2">Celková suma významných finančných povinností a významných podmienených záväzkoch voči dcérskej </text:span><text:span text:style-name="T17">ÚJ</text:span><text:span text:style-name="T12"> a</text:span><text:span text:style-name="T17"> ÚJ s </text:span><text:span text:style-name="T12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14546684686812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14546535820199" text:continue-list="list114546866349454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2"><text:s/></text:span><text:span text:style-name="T20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3">Údaje v poznámkach sa uvádzajú za bežné účtovné obdobie. Sumy v poznámkach sa uvádzajú v celých eurách</text:span><text:span text:style-name="T20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788a25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0989707 <text:s text:c="5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0557615 <text:s text:c="14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1:45:44.749000000</dc:date>
    <meta:print-date>1995-11-21T17:41:00</meta:print-date>
    <meta:editing-cycles>134</meta:editing-cycles>
    <meta:editing-duration>PT7H29M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0" meta:character-count="9401" meta:non-whitespace-character-count="8155"/>
  </office:meta>
</office:document-meta>
</file>