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Top_20_Header"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7d7a42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c7cf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0pt" fo:language="sk" fo:country="SK" officeooo:rsid="007d7a42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0pt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size-complex="11pt" style:font-weight-complex="bold"/>
    </style:style>
    <style:style style:name="T12" style:family="text">
      <style:text-properties style:font-name="Arial1" fo:font-size="10pt" style:font-size-asian="10pt" style:font-name-complex="Arial1" style:font-weight-complex="bold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style:font-name-complex="Arial1" style:font-size-complex="11pt"/>
    </style:style>
    <style:style style:name="T20" style:family="text">
      <style:text-properties style:font-name="Arial1" fo:font-size="9pt" fo:font-style="italic" style:font-size-asian="9pt" style:font-style-asian="italic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4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officeooo:rsid="007d7a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1386263616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21772263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Z&amp;Z Logistics s. r. 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2</text:span><text:span text:style-name="T6">43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943148171143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942681994513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24943129110215" text:continue-list="list1386263616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43661423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94307917477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941690223786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94206848794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941750562570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943122198901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24942004128830" text:continue-list="list124943129110215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292604904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94259495499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75807688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24943601081474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24942512485362" text:continue-list="list124942594954994" text:style-name="WW8Num5">
        <text:list-item>
          <text:p text:style-name="P124">Informácie o vlastných akciách</text:p>
        </text:list-item>
      </text:list>
      <text:list xml:id="list192065940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1813950277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61948965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24943375590487" text:continue-list="list1920659409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942188387795" text:continue-list="list124942512485362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942557787958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943057420815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2921041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94221049231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24942033970418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94226282903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24942679037927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24941986376056" text:continue-list="list124943057420815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4">Údaje v poznámkach sa uvádzajú za bežné účtovné obdobie. Sumy v poznámkach sa uvádzajú v celých eurách</text:span><text:span text:style-name="T21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d7a42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377711 <text:s text:c="8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58756 <text:s text:c="18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2:49:40.968000000</dc:date>
    <meta:print-date>1995-11-21T17:41:00</meta:print-date>
    <meta:editing-cycles>138</meta:editing-cycles>
    <meta:editing-duration>PT7H33M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9" meta:non-whitespace-character-count="8155"/>
  </office:meta>
</office:document-meta>
</file>