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22c12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1265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2408186583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06321028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Eximptrade Slovakia s. r. 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1005315211676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1006027596513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1006928932468" text:continue-list="list2408186583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11826573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100704128377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1005257805324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100570305072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1005311675961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1006876098946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1005563988636" text:continue-list="list131006928932468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02390842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006433385759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83205627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1006746334250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1005774847632" text:continue-list="list131006433385759" text:style-name="WW8Num5">
        <text:list-item>
          <text:p text:style-name="P124">Informácie o vlastných akciách</text:p>
        </text:list-item>
      </text:list>
      <text:list xml:id="list3595758906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07484455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28725527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1006322274848" text:continue-list="list3595758906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1005417441453" text:continue-list="list131005774847632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1006903614889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005303359792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06287507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100652059651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1006041701126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00587910377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1005882599342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1006941727314" text:continue-list="list131005303359792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22c12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304876 <text:s text:c="12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989321 <text:s text:c="22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10:04.349000000</dc:date>
    <meta:print-date>1995-11-21T17:41:00</meta:print-date>
    <meta:editing-cycles>142</meta:editing-cycles>
    <meta:editing-duration>PT7H35M3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23" meta:non-whitespace-character-count="8161"/>
  </office:meta>
</office:document-meta>
</file>