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484e"/>
    </style:style>
    <style:style style:name="T1" style:family="text">
      <style:text-properties officeooo:rsid="00126933"/>
    </style:style>
    <style:style style:name="T2" style:family="text">
      <style:text-properties officeooo:rsid="0013484e"/>
    </style:style>
    <style:style style:name="T3" style:family="text">
      <style:text-properties officeooo:rsid="001458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40"/><text:span text:style-name="T1">Príloha k účtovnej závierke za rok 2021</text:span></text:p>
      <text:p text:style-name="Standard"><text:s text:c="41"/>________________________________</text:p>
      <text:p text:style-name="Standard"/>
      <text:p text:style-name="Standard"/>
      <text:p text:style-name="Standard"><text:s text:c="9"/><text:span text:style-name="T1">Identifikácia: <text:s text:c="13"/>MSiM, s.r.o.</text:span></text:p>
      <text:p text:style-name="Standard"><text:s text:c="45"/><text:span text:style-name="T1">Bajzova 1521</text:span></text:p>
      <text:p text:style-name="Standard"><text:s text:c="45"/><text:span text:style-name="T1">02201 Čadca</text:span></text:p>
      <text:p text:style-name="Standard"><text:s text:c="45"/><text:span text:style-name="T1">IČO: 53 797 914</text:span></text:p>
      <text:p text:style-name="Standard"><text:s text:c="45"/><text:span text:style-name="T1">DIČ: 2121494496</text:span></text:p>
      <text:p text:style-name="Standard"><text:s text:c="45"/><text:span text:style-name="T1">Neplatca DPH</text:span></text:p>
      <text:p text:style-name="Standard"/>
      <text:p text:style-name="Standard"><text:s text:c="6"/><text:span text:style-name="T1">Spoločnosť MsiM,s.r.o. vznikla zápisom na Okresnom súde v Žiline dňa 17.05.2021</text:span></text:p>
      <text:p text:style-name="Standard"><text:s/><text:span text:style-name="T1">Číslo vložky 77226/L, Právna forma: spoločnosť s ručením obmedzeným</text:span></text:p>
      <text:p text:style-name="Standard"><text:s/><text:span text:style-name="T1">Štatutárny orgán: Konateľ JUDr.PhDr Matej Šimášek, PhD, bytom Rázusova 2312/54, 02201 Čadca. Narodený 27.09.1986, rodné číslo 860927/7919 podiel <text:s/>100% </text:span><text:span text:style-name="T2">Konateľ koná v mene spoločnosti navonok a podpisuje za spoločnosť samostatne. Výška základného imania = 5000 eur.</text:span></text:p>
      <text:p text:style-name="Standard"/>
      <text:p text:style-name="Standard"><text:s text:c="29"/><text:span text:style-name="T2">Predmet podnikania- prevažujúce činnosti</text:span></text:p>
      <text:p text:style-name="Standard">- <text:span text:style-name="T2">činnosť podnikateľských, organizačných a ekonomických poradcov</text:span></text:p>
      <text:p text:style-name="Standard">- <text:span text:style-name="T2">administratívne služby</text:span></text:p>
      <text:p text:style-name="Standard">- <text:span text:style-name="T2">verejné obstarávanie</text:span></text:p>
      <text:p text:style-name="P1">- <text:span text:style-name="T2">sprostredkovateľská činnosť v oblasti obchodu, služieb, výroby</text:span></text:p>
      <text:p text:style-name="P1"><text:s/>-<text:span text:style-name="T2">reklamné a marketingové služby, prieskum trhu a verejnej mienky</text:span></text:p>
      <text:p text:style-name="P1">- <text:span text:style-name="T2">ubytovacie služby bez poskytovania pohostinných činností</text:span></text:p>
      <text:p text:style-name="P1">- <text:span text:style-name="T2">prevádzkovanie kultúrnych, spoločenských a zábavných zariadení</text:span></text:p>
      <text:p text:style-name="P1">- <text:span text:style-name="T3">prenájom hnuteľných vecí,</text:span></text:p>
      <text:p text:style-name="P1">- <text:span text:style-name="T3">prenájom nehnuteľnosti spojený s poskytovaním iných než základných služieb spojených s prenájmom.</text:span></text:p>
      <text:p text:style-name="P1"><text:s text:c="5"/><text:span text:style-name="T3">Spoločnosť za zdaňovacie obdobie 2021 hospodárila so ziskom 29219.- eur</text:span></text:p>
      <text:p text:style-name="P1"><text:s text:c="5"/><text:span text:style-name="T3">Spoločnosť nemá žiadnych zamestnancov, nevlastní žiadny hmotný ani nehmotný majetok.</text:span></text:p>
      <text:p text:style-name="P1"><text:s text:c="5"/><text:span text:style-name="T3">Práce vykonáva konateľ spoločnosti samostatne.</text:span></text:p>
      <text:p text:style-name="P1"><text:s text:c="5"/><text:span text:style-name="T3">Pohľadávku = 8630.- eur . Záväzky neevidujeme.</text:span></text:p>
      <text:p text:style-name="P1"/>
      <text:p text:style-name="P1"><text:s text:c="5"/><text:span text:style-name="T3">V Čadci 30.06.2022</text:span></text:p>
      <text:p text:style-name="P1"/>
      <text:p text:style-name="P1"><text:s text:c="74"/></text:p>
      <text:p text:style-name="P1"><text:s text:c="72"/><text:span text:style-name="T3">JUDr.PhDr. Matej Šimášek, PhD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1:39:34.613000000</meta:creation-date>
    <dc:date>2022-06-30T12:09:08.878000000</dc:date>
    <meta:editing-duration>PT8M23S</meta:editing-duration>
    <meta:editing-cycles>1</meta:editing-cycles>
    <meta:generator>LibreOffice/7.0.3.1$Windows_X86_64 LibreOffice_project/d7547858d014d4cf69878db179d326fc3483e082</meta:generator>
    <meta:print-date>2022-06-30T12:09:44.394000000</meta:print-date>
    <meta:document-statistic meta:table-count="0" meta:image-count="0" meta:object-count="0" meta:page-count="1" meta:paragraph-count="28" meta:word-count="183" meta:character-count="1930" meta:non-whitespace-character-count="1236"/>
  </office:meta>
</office:document-meta>
</file>