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4" style:family="paragraph" style:parent-style-name="Standard" style:list-style-name="L1"/>
    <style:style style:name="T1" style:family="text">
      <style:text-properties fo:font-weight="bold" style:font-weight-asian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1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8"/><text:span text:style-name="T1">Zostavenej dňa: 28.6.2022</text:span></text:p>
      <text:p text:style-name="Standard">45899592</text:p>
      <text:p text:style-name="P2">Obchodné meno:</text:p>
      <text:p text:style-name="Standard">DT – groupl , s.r.o</text:p>
      <text:p text:style-name="Standard"/>
      <text:p text:style-name="P2">Sídlo:</text:p>
      <text:p text:style-name="Standard">J.Matušku 826/3</text:p>
      <text:p text:style-name="Standard"/>
      <text:p text:style-name="P2">PSČ : <text:s text:c="6"/>960 01 <text:s text:c="41"/>Obec : Zvolen</text:p>
      <text:p text:style-name="Standard"><text:s text:c="36"/></text:p>
      <text:p text:style-name="Standard"/>
      <text:p text:style-name="Standard"/>
      <text:p text:style-name="Standard"><text:s text:c="105"/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oznámky Uč NUJ 3 <text:s text:c="56"/>IČO: 45899592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/>
      <text:p text:style-name="Standard">2. Spoločnosť má majetok vo výške 8 925</text:p>
      <text:p text:style-name="Standard">3. Opis činnosti na účel ktorej bola účtovná jednotka zriadená</text:p>
      <text:p text:style-name="Standard"><text:s text:c="15"/>- stavebná <text:s/>činnosť</text:p>
      <text:list xml:id="list3613092486463567052" text:style-name="L1">
        <text:list-item>
          <text:list>
            <text:list-item>
              <text:p text:style-name="P4">Sprostredkovateľská činnosť v oblasti obchodu , služieb, výroby</text:p>
            </text:list-item>
            <text:list-item>
              <text:p text:style-name="P4">Kúpa tovaru na účely <text:s/>jeho predaja konečnému sprostredkovateľovi/maloobchod/</text:p>
              <text:p text:style-name="P4">alebo iným <text:s/>prevádzkovateľom živnosti /veľkoobchod/</text:p>
            </text:list-item>
          </text:list>
        </text:list-item>
      </text:list>
      <text:p text:style-name="Standard">4. <text:s/>Spoločnoosť zamestnáva <text:s text:c="2"/>1 <text:s text:c="2"/>pracovníka .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, <text:s/>má dlhodobý hmotný majetok <text:s text:c="2"/>- auto</text:p>
      <text:p text:style-name="P2"><text:s text:c="47"/>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text:s text:c="62"/>Čl. III</text:p>
      <text:p text:style-name="P2"><text:s text:c="19"/>Informácie, ktoré doplňajú a vysvetľujú údaje vo výkaze ziskov a strát</text:p>
      <text:p text:style-name="Standard">1,Prehľad tržieb za vlastné výkony a tovar s uvedením ich opisu a vyčíslením hodnoty tržieb <text:s/>podľa jednotlivých hlavných druhov výrobkov, služieb hlavnej činnosti <text:s/>účtovnej <text:s/>jednotky.</text:p>
      <text:p text:style-name="Standard">Tržby <text:s text:c="2"/>326 €</text:p>
      <text:p text:style-name="Standard"/>
      <text:p text:style-name="Standard">2, Opis a vyčíslenie hodnoty významných položiek nákladov, nákladov na ostatné služby, osobitných nákladov a iných ostatných nákladov.</text:p>
      <text:p text:style-name="Standard"/>
      <text:p text:style-name="Standard">Ostatné náklady sú režijné <text:s/>- nevýznamné<text:bookmark text:name="Bookmark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7</meta:editing-cycles>
    <meta:print-date>2020-02-25T19:57:41.35</meta:print-date>
    <meta:creation-date>2017-03-17T19:41:00</meta:creation-date>
    <dc:date>2022-06-28T21:26:45.93</dc:date>
    <meta:editing-duration>PT35M7S</meta:editing-duration>
    <meta:generator>OpenOffice/4.1.7$Win32 OpenOffice.org_project/417m1$Build-9800</meta:generator>
    <meta:printed-by>Anna Výbošťoková</meta:printed-by>
    <meta:document-statistic meta:table-count="0" meta:image-count="0" meta:object-count="0" meta:page-count="3" meta:paragraph-count="32" meta:word-count="190" meta:character-count="19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