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 text:c="2"/>Memo star s.r.o. IČO: 53155289, DIČ: 2121290215, SK NACE: 56.29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</text:span><text:span text:style-name="T6"> Memo star s.r.o., Švrť svätého Jána 7251/3, 929 01 Dunajská Streda</text:span></text:p>
      <text:p text:style-name="P9">Spoločnosť bola založená 15.07.2020</text:p>
      <text:p text:style-name="P9"/>
      <text:p text:style-name="P12">2. Údaje o konsolidovanom celku </text:p>
      <text:list xml:id="list39714548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1 je 1</text:p>
      <text:p text:style-name="P12"/>
      <text:list xml:id="list39730746" text:style-name="L1">
        <text:list-header>
          <text:p text:style-name="P21">II INFORMÁCIE O PRIJATÝCH POSTUPOCH</text:p>
        </text:list-header>
      </text:list>
      <text:list xml:id="list39722498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9714736" text:style-name="L3">
        <text:list-item>
          <text:p text:style-name="P23">Spôsob oceňovania jednotlivých položiek majetku a záväzkov</text:p>
        </text:list-item>
      </text:list>
      <text:list xml:id="list39741006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9730685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9717609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9743663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9731310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9737834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1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1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9715951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1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9730644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9718520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9724934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9745306" text:style-name="RTF_5f_Num_20_19">
        <text:list-item>
          <text:p text:style-name="P36"/>
        </text:list-item>
        <text:list-item>
          <text:p text:style-name="P36"><text:soft-page-break/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9732499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6-30T19:51:11.64</dc:date>
    <meta:editing-duration>PT00H25M34S</meta:editing-duration>
    <meta:editing-cycles>7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132" meta:character-count="8212"/>
    <meta:user-defined meta:name="Informácia 1"/>
    <meta:user-defined meta:name="Informácia 2"/>
    <meta:user-defined meta:name="Informácia 3"/>
    <meta:user-defined meta:name="Informácia 4"/>
  </office:meta>
</office:document-meta>
</file>