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889b0a"/>
    </style:style>
    <style:style style:name="P119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5f71ba" officeooo:paragraph-rsid="00889b0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881543"/>
    </style:style>
    <style:style style:name="T23" style:family="text">
      <style:text-properties officeooo:rsid="00889b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4"/>
      <text:list xml:id="list426661677" text:style-name="WW8Num6">
        <text:list-item>
          <text:p text:style-name="P121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13876414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GS fly Team s. r. 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9">N<text:span text:style-name="T23">ová Vieska 243, 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314207201692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314095920070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33142814802501" text:continue-list="list426661677" text:style-name="WW8Num6">
        <text:list-item>
          <text:p text:style-name="P121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1306796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314239378554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314271824397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314245460256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314103528228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314245556461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33141122439964" text:continue-list="list133142814802501" text:style-name="WW8Num6">
        <text:list-item>
          <text:p text:style-name="P121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144234510" text:style-name="WW8Num5">
              <text:list-item>
                <text:p text:style-name="P122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3142086955111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86165248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33141658835688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33142248355256" text:continue-list="list133142086955111" text:style-name="WW8Num5">
        <text:list-item>
          <text:p text:style-name="P124">Informácie o vlastných akciách</text:p>
        </text:list-item>
      </text:list>
      <text:list xml:id="list1917913511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650549593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73603605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3142679920446" text:continue-list="list1917913511" text:style-name="WW8Num9">
        <text:list-item>
          <text:p text:style-name="P130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3141642378500" text:continue-list="list133142248355256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3142866692560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3141079761829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53046255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314216353338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3314242647173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314117452994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3314247019318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33143030093259" text:continue-list="list133141079761829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89b0a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0867083 <text:s text:c="18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503693 <text:s text:c="28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31:40.393000000</dc:date>
    <meta:print-date>1995-11-21T17:41:00</meta:print-date>
    <meta:editing-cycles>148</meta:editing-cycles>
    <meta:editing-duration>PT7H39M3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427" meta:non-whitespace-character-count="8152"/>
  </office:meta>
</office:document-meta>
</file>