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941aa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5f71b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8fb35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3831031535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14105445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Pintácsi Truck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329285587411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327388367025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4328097153135" text:continue-list="list3831031535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90267516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32793853598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327450689332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32852472710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329290484469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328136207988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4328393886706" text:continue-list="list134328097153135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08034286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32739153458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61441707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4328101426686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4328506866440" text:continue-list="list134327391534585" text:style-name="WW8Num5">
        <text:list-item>
          <text:p text:style-name="P124">Informácie o vlastných akciách</text:p>
        </text:list-item>
      </text:list>
      <text:list xml:id="list996225207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292264415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72577879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4329095874601" text:continue-list="list996225207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328375412247" text:continue-list="list134328506866440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329176239203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328503775259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79435018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32814113979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4328312791591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32919306387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4328511379483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4329170593639" text:continue-list="list134328503775259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941aa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949494 <text:s text:c="21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218275 <text:s text:c="31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43:26.842000000</dc:date>
    <meta:print-date>1995-11-21T17:41:00</meta:print-date>
    <meta:editing-cycles>151</meta:editing-cycles>
    <meta:editing-duration>PT7H41M4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37" meta:non-whitespace-character-count="8156"/>
  </office:meta>
</office:document-meta>
</file>