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ATYPKOV, spol. s r.o., IČO: 36253201, DIČ: 2020195617, SK NACE: 25.11.0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 ATYPKOV, spol. s r.o., 930 30 Rohovce č. 75</text:span></text:p>
      <text:p text:style-name="P11">2. Údaje o konsolidovanom celku </text:p>
      <text:list xml:id="list31658914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1 je 4 z toho 3 na dohodu.</text:p>
      <text:p text:style-name="P11"/>
      <text:list xml:id="list31678977" text:style-name="L1">
        <text:list-header>
          <text:p text:style-name="P20">II INFORMÁCIE O PRIJATÝCH POSTUPOCH</text:p>
        </text:list-header>
      </text:list>
      <text:list xml:id="list31671811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1669090" text:style-name="L3">
        <text:list-item>
          <text:p text:style-name="P22">Spôsob oceňovania jednotlivých položiek majetku a záväzkov</text:p>
        </text:list-item>
      </text:list>
      <text:list xml:id="list31674631" text:style-name="RTF_5f_Num_20_3">
        <text:list-item>
          <text:p text:style-name="P26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1673793" text:style-name="RTF_5f_Num_20_4">
        <text:list-item>
          <text:p text:style-name="P27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1673988" text:style-name="RTF_5f_Num_20_5">
        <text:list-item>
          <text:p text:style-name="P28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1680083" text:style-name="RTF_5f_Num_20_6">
        <text:list-item>
          <text:p text:style-name="P29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1658961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1662856" text:style-name="RTF_5f_Num_20_8">
        <text:list-item>
          <text:p text:style-name="P37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oft-page-break/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1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1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1682533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1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1677166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1675750" text:style-name="RTF_5f_Num_20_17">
        <text:list-item>
          <text:p text:style-name="P33">b) Významné podmienené záväzky </text:p>
        </text:list-item>
      </text:list>
      <text:p text:style-name="P12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1654708" text:style-name="RTF_5f_Num_20_18">
        <text:list-item>
          <text:p text:style-name="P34"/>
        </text:list-item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31683161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><text:soft-page-break/></text:p>
      <text:p text:style-name="P13">Spoločnosť nemá náplň pre tento bod. </text:p>
      <text:list xml:id="list31656625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2-06-30T11:44:53.68</dc:date>
    <meta:editing-duration>PT00H20M37S</meta:editing-duration>
    <meta:editing-cycles>5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133" meta:character-count="8179"/>
    <meta:user-defined meta:name="Informácia 1"/>
    <meta:user-defined meta:name="Informácia 2"/>
    <meta:user-defined meta:name="Informácia 3"/>
    <meta:user-defined meta:name="Informácia 4"/>
  </office:meta>
</office:document-meta>
</file>