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770f6"/>
    </style:style>
    <style:style style:name="T25" style:family="text">
      <style:text-properties officeooo:rsid="0057bf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061429714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373369425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Premier Lawn Care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0608221919890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060815248224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0606988812818" text:continue-list="list1061429714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126847160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060836447953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060803822638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060695616688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060733327413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060734535694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0607546433690" text:continue-list="list140606988812818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771484268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0607398999280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34350910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0607763208497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0608086023371" text:continue-list="list140607398999280" text:style-name="WW8Num5">
        <text:list-item>
          <text:p text:style-name="P122">Informácie o vlastných akciách</text:p>
        </text:list-item>
      </text:list>
      <text:list xml:id="list376534561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149840957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046903464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0608228454341" text:continue-list="list3765345618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0607562999720" text:continue-list="list140608086023371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060681978854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0608497849396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0089207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060664929833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0606951492341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060779614807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0608422624815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0608285141377" text:continue-list="list14060849784939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889 78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17545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14:06:05.771000000</dc:date>
    <meta:print-date>1995-11-21T17:41:00</meta:print-date>
    <meta:editing-cycles>103</meta:editing-cycles>
    <meta:editing-duration>PT7H2M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6" meta:non-whitespace-character-count="8158"/>
  </office:meta>
</office:document-meta>
</file>