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Englárt family s.r.o., Karpatské námestie 7770/10A, 831 06 Bratislava – mestská časť Rača, IČO:52615928, </text:span></text:p>
      <text:p text:style-name="P6">DIČ:2121086110, SK NACE:81.30.0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 </text:span><text:span text:style-name="T6">Englárt family s.r.o., Karpatské námestie 7770/10A, 831 06 Bratislava – mestská časť Rača, Dátu vzniku spoločnosti: 03.09.2019.</text:span></text:p>
      <text:p text:style-name="P11">2. Údaje o konsolidovanom celku </text:p>
      <text:list xml:id="list30380309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0"/>
      <text:p text:style-name="P11">3. Počet zamestnancov </text:p>
      <text:p text:style-name="P13">Priemerný prepočítaný počet zamestnancov k 31.12.2021 je 4.</text:p>
      <text:p text:style-name="P11"/>
      <text:list xml:id="list30383406" text:style-name="L1">
        <text:list-header>
          <text:p text:style-name="P20">II INFORMÁCIE O PRIJATÝCH POSTUPOCH</text:p>
        </text:list-header>
      </text:list>
      <text:list xml:id="list30383212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0376175" text:style-name="L3">
        <text:list-item>
          <text:p text:style-name="P22">Spôsob oceňovania jednotlivých položiek majetku a záväzkov</text:p>
        </text:list-item>
      </text:list>
      <text:list xml:id="list30386859" text:style-name="RTF_5f_Num_20_3">
        <text:list-item>
          <text:p text:style-name="P26">a) Dlhodobý nehmotný majetok, dlhodobý hmotný majetok a dlhodobý finančný majetok </text:p>
        </text:list-item>
      </text:list>
      <text:p text:style-name="P10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0363897" text:style-name="RTF_5f_Num_20_4">
        <text:list-item>
          <text:p text:style-name="P27"/>
        </text:list-item>
        <text:list-item>
          <text:p text:style-name="P27">b) Zásoby obstarané kúpu, zásoby vytvorené vlastnou činnosťou </text:p>
        </text:list-item>
      </text:list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0372873" text:style-name="RTF_5f_Num_20_5">
        <text:list-item>
          <text:p text:style-name="P28"/>
        </text:list-item>
        <text:list-item>
          <text:p text:style-name="P28">c) Pohľadávky </text:p>
        </text:list-item>
      </text:list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0391133" text:style-name="RTF_5f_Num_20_6">
        <text:list-item>
          <text:p text:style-name="P29"/>
        </text:list-item>
        <text:list-item>
          <text:p text:style-name="P29">d) Krátkodobý finančný majetok </text:p>
        </text:list-item>
      </text:list>
      <text:p text:style-name="P13">Cenné papiere a podiely sa oceňujú obstarávacími cenami vrátane nákladov súvisiacich s obstaraním. </text:p>
      <text:list xml:id="list30391434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p text:style-name="P14"/>
      <text:p text:style-name="P14">f) Derivátové operácie </text:p>
      <text:p text:style-name="P14">Derivátové operácie sa oceňujú obstarávacou cenou. </text:p>
      <text:p text:style-name="P11"/>
      <text:p text:style-name="P9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7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7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7"/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8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7"/>
      <text:p text:style-name="P7">Dotácie sa v účtovníctve oceňujú menovitou hodnotou. </text:p>
      <text:p text:style-name="P7">Spoločnosti nebola poskytnutá dotácia v roku 2021.</text:p>
      <text:p text:style-name="P9"/>
      <text:p text:style-name="P9">6. Informácie o účtovaní významných a nevýznamných opráv chýb minulých účtovných období </text:p>
      <text:p text:style-name="P7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1 o žiadnych významných chybách minulých účtovných období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4">Spoločnosť nemá náplň pre tento bod.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0367281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24">Spoločnosť nemá náplň pre tento bod.</text:p>
        </text:list-item>
        <text:list-item>
          <text:p text:style-name="P31"/>
        </text:list-item>
        <text:list-item>
          <text:p text:style-name="P31">b) Opis a spôsob zabezpečenia záväzkov: </text:p>
        </text:list-item>
      </text:list>
      <text:p text:style-name="P13">Spoločnosť nemá náplň pre tento bod. </text:p>
      <text:p text:style-name="P11"/>
      <text:p text:style-name="P11">3. Informácie o vlastných akciách </text:p>
      <text:p text:style-name="P13">Spoločnosť nemá náplň pre tento bod. </text:p>
      <text:p text:style-name="P11"/>
      <text:p text:style-name="P11">4. Informácia o tom, či účtovná jednotka vytvorila kapitálový fond z príspevkov </text:p>
      <text:p text:style-name="P13">Spoločnosť nemá náplň pre tento bod. </text:p>
      <text:p text:style-name="P11"/>
      <text:p text:style-name="P11">5. Informácie o orgánoch účtovnej jednotky </text:p>
      <text:p text:style-name="P13">Členom štatutárnemu orgánu neboli v roku 2021 poskytnuté žiadne pôžičky, záruky alebo iné formy zabezpečenia, ani finančné prostriedky alebo iné plnenia na súkromné účely členov, ktoré sa vyúčtovávajú. </text:p>
      <text:p text:style-name="P11"/>
      <text:p text:style-name="P11">6. Informácie o povinnostiach účtovnej jednotky </text:p>
      <text:list xml:id="list30391083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0367978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</text:span><text:span text:style-name="T7">precedensy, prípadne oficiálne interpretácie príslušných orgánov. Vedenie spoločnosti si nie je vedomé žiadnych okolností, v dôsledku </text:span><text:soft-page-break/><text:span text:style-name="T7">ktorých by jej vznikol významný náklad. </text:span></text:p>
      <text:list xml:id="list30393624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0389755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0372348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30T10:15:21.94</dc:date>
    <meta:editing-duration>PT00H16M28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154" meta:character-count="8380"/>
    <meta:user-defined meta:name="Informácia 1"/>
    <meta:user-defined meta:name="Informácia 2"/>
    <meta:user-defined meta:name="Informácia 3"/>
    <meta:user-defined meta:name="Informácia 4"/>
  </office:meta>
</office:document-meta>
</file>