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Standard">
      <style:text-properties style:use-window-font-color="true" style:font-name="Arial" fo:font-size="10pt" fo:language="sk" fo:country="SK" officeooo:rsid="005f71ba" officeooo:paragraph-rsid="0063f9bc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>
      <style:text-properties officeooo:paragraph-rsid="006c5656"/>
    </style:style>
    <style:style style:name="P119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0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1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" fo:font-size="10pt" fo:language="sk" fo:country="SK" officeooo:rsid="0045b973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0pt" fo:language="sk" fo:country="SK" officeooo:rsid="0069acf4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0pt" fo:language="sk" fo:country="SK" officeooo:rsid="006c5656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1pt"/>
    </style:style>
    <style:style style:name="T10" style:family="text">
      <style:text-properties style:font-name="Arial" fo:font-size="10pt" style:font-size-asian="10pt" style:font-name-complex="Arial" style:font-size-complex="11pt" style:font-weight-complex="bold"/>
    </style:style>
    <style:style style:name="T11" style:family="text">
      <style:text-properties style:font-name="Arial" fo:font-size="10pt" officeooo:rsid="0045b973" style:font-size-asian="10pt" style:font-name-complex="Arial" style:font-size-complex="11pt"/>
    </style:style>
    <style:style style:name="T12" style:family="text">
      <style:text-properties style:font-name="Arial" fo:font-size="10pt" style:font-size-asian="10pt" style:font-name-complex="Arial" style:font-weight-complex="bold"/>
    </style:style>
    <style:style style:name="T13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"/>
    </style:style>
    <style:style style:name="T15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weight-complex="bold"/>
    </style:style>
    <style:style style:name="T17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8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9" style:family="text">
      <style:text-properties style:font-name="Arial" style:font-name-complex="Arial" style:font-size-complex="11pt"/>
    </style:style>
    <style:style style:name="T20" style:family="text">
      <style:text-properties style:font-name="Arial" fo:font-size="9pt" fo:font-style="italic" style:font-size-asian="9pt" style:font-style-asian="italic" style:font-name-complex="Arial"/>
    </style:style>
    <style:style style:name="T2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3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4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5" style:family="text">
      <style:text-properties style:font-name="Arial" fo:font-weight="bold" style:font-weight-asian="bold" style:font-name-complex="Arial" style:font-size-complex="11pt"/>
    </style:style>
    <style:style style:name="T26" style:family="text">
      <style:text-properties officeooo:rsid="006c56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9"><text:tab/><text:tab/></text:p>
      <text:p text:style-name="P64"/>
      <text:list xml:id="list1679810769" text:style-name="WW8Num6">
        <text:list-item>
          <text:p text:style-name="P120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535920701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48">RENOVAL painting s. r. o.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1"><text:span text:style-name="T11">Nová Vieska </text:span><text:span text:style-name="T3">2</text:span><text:span text:style-name="T5">43</text:span><text:span text:style-name="T9">, </text:span><text:span text:style-name="T11">94341 Nová Viesk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05448836718106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8">ÚJ je súčasťou konsolidovaného celku</text:span><text:span text:style-name="T19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10">a)obchodné meno a sídlo konsolidujúcej ÚJ, ktorá zostavuje konsolidovanú účtovnú závierku za tú skupinu účtovných jednotiek konsolidovaného celku, ktorého súčasťou je aj ÚJ;</text:span><text:span text:style-name="T20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05447247190774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9"/>
      <text:p text:style-name="P79"/>
      <text:p text:style-name="P79"/>
      <text:p text:style-name="P80"/>
      <text:list xml:id="list105447516533479" text:continue-list="list1679810769" text:style-name="WW8Num6">
        <text:list-item>
          <text:p text:style-name="P120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70486345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6">Účtovná závierka bola zostavená za predpokladu, že účtovná jednotka bude nepretržite pokračovať vo svojej činnosti</text:span><text:span text:style-name="T25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05448919957046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6"><text:s/></text:span><text:span text:style-name="T12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6"><text:s/></text:span><text:span text:style-name="T12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6"><text:s/></text:span><text:span text:style-name="T12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6"><text:s/></text:span><text:span text:style-name="T12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6"><text:s/></text:span><text:span text:style-name="T12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7"><text:s/></text:span><text:span text:style-name="T10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7"><text:s/></text:span><text:span text:style-name="T10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05448464314195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9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7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05447740670454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05448390301323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05448716290663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4"/>
      <text:p text:style-name="P94"/>
      <text:list xml:id="list105448680707077" text:continue-list="list105447516533479" text:style-name="WW8Num6">
        <text:list-item>
          <text:p text:style-name="P120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829246890" text:style-name="WW8Num5">
              <text:list-item>
                <text:p text:style-name="P121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6"><text:span text:style-name="T6">Informácia o sume a dôvodoch vzniku jednotlivých položiek nákladov alebo výnosov, ktoré majú výnimočný rozsah</text:span><text:span text:style-name="T14"> </text:span><text:span text:style-name="T6">alebo výskyt</text:span><text:span text:style-name="T14">, </text:span><text:span text:style-name="T20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05448861688232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557476554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05447070681227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6"/>
      <text:list xml:id="list105447732306357" text:continue-list="list105448861688232" text:style-name="WW8Num5">
        <text:list-item>
          <text:p text:style-name="P123">Informácie o vlastných akciách</text:p>
        </text:list-item>
      </text:list>
      <text:list xml:id="list3474989559" text:style-name="WW8Num9">
        <text:list-item>
          <text:p text:style-name="P128">dôvod nadobudnutia vlastných akcií počas účtovného obdobia,</text:p>
        </text:list-item>
        <text:list-item>
          <text:p text:style-name="P128">informácie</text:p>
        </text:list-item>
      </text:list>
      <text:list xml:id="list295190164" text:style-name="WW8Num8">
        <text:list-item>
          <text:p text:style-name="P13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632935140" text:style-name="WW8Num3">
        <text:list-item>
          <text:p text:style-name="P131">počet a hodnota, za ktorú sa vlastné akcie počas účtovného obdobia nadobudli a počet a hodnota, za ktorú sa vlastné akcie počas účtovného obdobia previedli na inú osobu,</text:p>
        </text:list-item>
      </text:list>
      <text:list xml:id="list105447238129906" text:continue-list="list3474989559" text:style-name="WW8Num9">
        <text:list-item>
          <text:p text:style-name="P129"><text:span text:style-name="T20">počet, menovitá hodnota a hodnota, za ktorú sa vlastné akcie nadobudli a ktoré účtovná jednotka má v držbe k poslednému dňu účtovného obdobia; </text:span><text:span text:style-name="T22">uvádza  sa aj ich percentuálny podiel na upísanom základnom imaní</text:span><text:span text:style-name="T15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05447808778984" text:continue-list="list105447732306357" text:style-name="WW8Num5">
              <text:list-item>
                <text:p text:style-name="P127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05448146786091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05448296524045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697110225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3">Významné položky finančných povinností, ktoré sa nevykazujú v </text:span><text:span text:style-name="T18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05447733008304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05448863581119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8">O</text:span><text:span text:style-name="T13">pis a hodnota </text:span><text:span text:style-name="T18">významných </text:span><text:span text:style-name="T13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2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05447809994241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3">Celková suma významných finančných povinností a významných podmienených záväzkoch voči dcérskej </text:span><text:span text:style-name="T18">ÚJ</text:span><text:span text:style-name="T13"> a</text:span><text:span text:style-name="T18"> ÚJ s </text:span><text:span text:style-name="T13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05448141383721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05447481520447" text:continue-list="list105448296524045" text:style-name="WW8Num5">
        <text:list-item>
          <text:p text:style-name="P124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3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3"><text:s/></text:span><text:span text:style-name="T21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4">Údaje v poznámkach sa uvádzajú za bežné účtovné obdobie. Sumy v poznámkach sa uvádzajú v celých eurách</text:span><text:span text:style-name="T21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6c5656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4132151 <text:s text:c="5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2">2121589096 <text:s text:c="9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0:54:46.317000000</dc:date>
    <meta:print-date>1995-11-21T17:41:00</meta:print-date>
    <meta:editing-cycles>123</meta:editing-cycles>
    <meta:editing-duration>PT7H19M24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400" meta:non-whitespace-character-count="8158"/>
  </office:meta>
</office:document-meta>
</file>