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text-properties style:use-window-font-color="true" style:font-name="Arial" fo:font-size="10pt" fo:language="sk" fo:country="SK" officeooo:rsid="005f71ba" officeooo:paragraph-rsid="0063f9b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>
      <style:text-properties officeooo:paragraph-rsid="0076c2b6"/>
    </style:style>
    <style:style style:name="P119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1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sk" fo:country="SK" officeooo:rsid="0045b973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0pt" fo:language="sk" fo:country="SK" officeooo:rsid="00750a63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0pt" fo:language="sk" fo:country="SK" officeooo:rsid="0076c2b6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1pt"/>
    </style:style>
    <style:style style:name="T10" style:family="text">
      <style:text-properties style:font-name="Arial" fo:font-size="10pt" style:font-size-asian="10pt" style:font-name-complex="Arial" style:font-size-complex="11pt" style:font-weight-complex="bold"/>
    </style:style>
    <style:style style:name="T11" style:family="text">
      <style:text-properties style:font-name="Arial" fo:font-size="10pt" officeooo:rsid="0045b973" style:font-size-asian="10pt" style:font-name-complex="Arial" style:font-size-complex="11pt"/>
    </style:style>
    <style:style style:name="T12" style:family="text">
      <style:text-properties style:font-name="Arial" fo:font-size="10pt" officeooo:rsid="0076c2b6" style:font-size-asian="10pt" style:font-name-complex="Arial" style:font-size-complex="11pt"/>
    </style:style>
    <style:style style:name="T13" style:family="text">
      <style:text-properties style:font-name="Arial" fo:font-size="10pt" style:font-size-asian="10pt" style:font-name-complex="Arial" style:font-weight-complex="bold"/>
    </style:style>
    <style:style style:name="T14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"/>
    </style:style>
    <style:style style:name="T16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weight-complex="bold"/>
    </style:style>
    <style:style style:name="T18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9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20" style:family="text">
      <style:text-properties style:font-name="Arial" style:font-name-complex="Arial" style:font-size-complex="11pt"/>
    </style:style>
    <style:style style:name="T21" style:family="text">
      <style:text-properties style:font-name="Arial" fo:font-size="9pt" fo:font-style="italic" style:font-size-asian="9pt" style:font-style-asian="italic" style:font-name-complex="Arial"/>
    </style:style>
    <style:style style:name="T2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3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4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6" style:family="text">
      <style:text-properties style:font-name="Arial" fo:font-weight="bold" style:font-weight-asian="bold" style:font-name-complex="Arial" style:font-size-complex="11pt"/>
    </style:style>
    <style:style style:name="T27" style:family="text">
      <style:text-properties officeooo:rsid="0076c2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tab/><text:tab/></text:p>
      <text:p text:style-name="P64"/>
      <text:list xml:id="list3407367352" text:style-name="WW8Num6">
        <text:list-item>
          <text:p text:style-name="P120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572422558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48">Digital Caffee s.r.o.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1"><text:span text:style-name="T11">Nová Vieska </text:span><text:span text:style-name="T3">1</text:span><text:span text:style-name="T5">45</text:span><text:span text:style-name="T9">, </text:span><text:span text:style-name="T11">94341 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14117342982183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8">ÚJ je súčasťou konsolidovaného celku</text:span><text:span text:style-name="T20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10">a)obchodné meno a sídlo konsolidujúcej ÚJ, ktorá zostavuje konsolidovanú účtovnú závierku za tú skupinu účtovných jednotiek konsolidovaného celku, ktorého súčasťou je aj ÚJ;</text:span><text:span text:style-name="T2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14116595876057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9"/>
      <text:p text:style-name="P79"/>
      <text:p text:style-name="P79"/>
      <text:p text:style-name="P80"/>
      <text:list xml:id="list114115534274301" text:continue-list="list3407367352" text:style-name="WW8Num6">
        <text:list-item>
          <text:p text:style-name="P120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661948526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6">Účtovná závierka bola zostavená za predpokladu, že účtovná jednotka bude nepretržite pokračovať vo svojej činnosti</text:span><text:span text:style-name="T26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14117124899139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7"><text:s/></text:span><text:span text:style-name="T13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7"><text:s/></text:span><text:span text:style-name="T13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7"><text:s/></text:span><text:span text:style-name="T13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7"><text:s/></text:span><text:span text:style-name="T13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7"><text:s/></text:span><text:span text:style-name="T13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8"><text:s/></text:span><text:span text:style-name="T10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8"><text:s/></text:span><text:span text:style-name="T10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14117320838226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14115841789414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14117475716742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14117143261400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4"/>
      <text:p text:style-name="P94"/>
      <text:list xml:id="list114116644853178" text:continue-list="list114115534274301" text:style-name="WW8Num6">
        <text:list-item>
          <text:p text:style-name="P120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899246909" text:style-name="WW8Num5">
              <text:list-item>
                <text:p text:style-name="P121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6"><text:span text:style-name="T6">Informácia o sume a dôvodoch vzniku jednotlivých položiek nákladov alebo výnosov, ktoré majú výnimočný rozsah</text:span><text:span text:style-name="T15"> </text:span><text:span text:style-name="T6">alebo výskyt</text:span><text:span text:style-name="T15">, </text:span><text:span text:style-name="T21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4116100463217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949388711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14115419975634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6"/>
      <text:list xml:id="list114116867953846" text:continue-list="list114116100463217" text:style-name="WW8Num5">
        <text:list-item>
          <text:p text:style-name="P123">Informácie o vlastných akciách</text:p>
        </text:list-item>
      </text:list>
      <text:list xml:id="list2735550917" text:style-name="WW8Num9">
        <text:list-item>
          <text:p text:style-name="P128">dôvod nadobudnutia vlastných akcií počas účtovného obdobia,</text:p>
        </text:list-item>
        <text:list-item>
          <text:p text:style-name="P128">informácie</text:p>
        </text:list-item>
      </text:list>
      <text:list xml:id="list1604466063" text:style-name="WW8Num8">
        <text:list-item>
          <text:p text:style-name="P13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166191462" text:style-name="WW8Num3">
        <text:list-item>
          <text:p text:style-name="P131">počet a hodnota, za ktorú sa vlastné akcie počas účtovného obdobia nadobudli a počet a hodnota, za ktorú sa vlastné akcie počas účtovného obdobia previedli na inú osobu,</text:p>
        </text:list-item>
      </text:list>
      <text:list xml:id="list114116307989355" text:continue-list="list2735550917" text:style-name="WW8Num9">
        <text:list-item>
          <text:p text:style-name="P129"><text:span text:style-name="T21">počet, menovitá hodnota a hodnota, za ktorú sa vlastné akcie nadobudli a ktoré účtovná jednotka má v držbe k poslednému dňu účtovného obdobia; </text:span><text:span text:style-name="T23">uvádza  sa aj ich percentuálny podiel na upísanom základnom imaní</text:span><text:span text:style-name="T16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14116808222956" text:continue-list="list114116867953846" text:style-name="WW8Num5">
              <text:list-item>
                <text:p text:style-name="P127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14116847167506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4116261828862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527106825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4">Významné položky finančných povinností, ktoré sa nevykazujú v </text:span><text:span text:style-name="T19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4117302084279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14115509230746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9">O</text:span><text:span text:style-name="T14">pis a hodnota </text:span><text:span text:style-name="T19">významných </text:span><text:span text:style-name="T14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2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411595711424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4">Celková suma významných finančných povinností a významných podmienených záväzkoch voči dcérskej </text:span><text:span text:style-name="T19">ÚJ</text:span><text:span text:style-name="T14"> a</text:span><text:span text:style-name="T19"> ÚJ s </text:span><text:span text:style-name="T14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14117521288892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14115955132194" text:continue-list="list114116261828862" text:style-name="WW8Num5">
        <text:list-item>
          <text:p text:style-name="P12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4"><text:s/></text:span><text:span text:style-name="T2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5">Údaje v poznámkach sa uvádzajú za bežné účtovné obdobie. Sumy v poznámkach sa uvádzajú v celých eurách</text:span><text:span text:style-name="T22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76c2b6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36804100 <text:s text:c="5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022413063 <text:s text:c="17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1:41:14.886000000</dc:date>
    <meta:print-date>1995-11-21T17:41:00</meta:print-date>
    <meta:editing-cycles>133</meta:editing-cycles>
    <meta:editing-duration>PT7H27M49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0" meta:character-count="9404" meta:non-whitespace-character-count="8156"/>
  </office:meta>
</office:document-meta>
</file>