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2cm" fo:margin-top="0cm" fo:margin-bottom="0cm" table:align="center" style:writing-mode="lr-tb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7cm"/>
    </style:style>
    <style:style style:name="Tabuľka5.M" style:family="table-column">
      <style:table-column-properties style:column-width="1.50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92cm" fo:margin-left="-0.15cm" fo:margin-top="0cm" fo:margin-bottom="0cm" table:align="left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1.732cm"/>
    </style:style>
    <style:style style:name="Tabuľka6.F" style:family="table-column">
      <style:table-column-properties style:column-width="0.079cm"/>
    </style:style>
    <style:style style:name="Tabuľka6.G" style:family="table-column">
      <style:table-column-properties style:column-width="1.695cm"/>
    </style:style>
    <style:style style:name="Tabuľka6.H" style:family="table-column">
      <style:table-column-properties style:column-width="0.141cm"/>
    </style:style>
    <style:style style:name="Tabuľka6.I" style:family="table-column">
      <style:table-column-properties style:column-width="1.148cm"/>
    </style:style>
    <style:style style:name="Tabuľka6.J" style:family="table-column">
      <style:table-column-properties style:column-width="1.249cm"/>
    </style:style>
    <style:style style:name="Tabuľka6.L" style:family="table-column">
      <style:table-column-properties style:column-width="1.65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0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b6649" officeooo:paragraph-rsid="001b6649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43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9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52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4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5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0b75e" officeooo:paragraph-rsid="0010b75e" style:font-size-complex="11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b6649" style:font-size-complex="11pt"/>
    </style:style>
    <style:style style:name="P73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1" style:font-size-complex="8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81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82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3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4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5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6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8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name-complex="Arial Narrow2" style:font-size-complex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cbf00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cbf00" officeooo:paragraph-rsid="001cbf00" style:font-weight-asian="bold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8b9ed" officeooo:paragraph-rsid="001cbf00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cbf00" officeooo:paragraph-rsid="001cbf00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112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cbf00" officeooo:paragraph-rsid="001cbf00" style:font-size-complex="11pt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cbf00" style:font-size-complex="11pt" style:font-weight-complex="bold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cbf00" officeooo:paragraph-rsid="001cbf00" style:font-size-complex="11pt" style:font-weight-complex="bold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dc76b" style:font-size-complex="11pt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1" style:font-size-complex="8pt"/>
    </style:style>
    <style:style style:name="P12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vertical-align="baseline" style:writing-mode="lr-tb">
        <style:tab-stops/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6f3c7" officeooo:paragraph-rsid="001cbf00" style:font-weight-asian="bold" style:font-size-complex="11pt" style:font-weight-complex="bold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cbf00" officeooo:paragraph-rsid="001cbf00" style:font-weight-asian="bold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2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126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 style:font-name-complex="Arial Narrow2" style:font-size-complex="11pt"/>
    </style:style>
    <style:style style:name="P12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12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2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/>
    </style:style>
    <style:style style:name="P130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131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3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3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3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3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38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9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0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41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42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cbf00" officeooo:paragraph-rsid="001cbf00" style:language-asian="sk" style:country-asian="SK" style:font-name-complex="Arial Narrow2" style:font-size-complex="11pt" fo:hyphenate="false" fo:hyphenation-remain-char-count="2" fo:hyphenation-push-char-count="2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cbf00" officeooo:paragraph-rsid="001cbf00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8b9ed" officeooo:paragraph-rsid="001cbf00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8b9ed" officeooo:paragraph-rsid="001cbf00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dc76b" officeooo:paragraph-rsid="001dc76b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77918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5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8b9ed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5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cbf00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5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1pt" officeooo:rsid="0018b9ed" officeooo:paragraph-rsid="001dc76b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15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dc76b" officeooo:paragraph-rsid="001dc76b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15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1pt" officeooo:rsid="001dc76b" officeooo:paragraph-rsid="001dc76b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9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60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1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62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63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name-complex="Arial Narrow2"/>
    </style:style>
    <style:style style:name="T7" style:family="text">
      <style:text-properties officeooo:rsid="0008e827" style:language-asian="sk" style:country-asian="SK" style:font-name-complex="Arial Narrow2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fo:font-weight="normal" officeooo:rsid="00116d6f" style:font-weight-asian="normal" style:font-weight-complex="normal"/>
    </style:style>
    <style:style style:name="T11" style:family="text">
      <style:text-properties officeooo:rsid="001a0e67"/>
    </style:style>
    <style:style style:name="T12" style:family="text">
      <style:text-properties officeooo:rsid="001cb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346987642" text:style-name="WWNum8">
        <text:list-item>
          <text:h text:style-name="P131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2">Názov položky</text:p>
          </table:table-cell>
          <table:table-cell table:style-name="Tabuľka1.A1" office:value-type="string">
            <text:p text:style-name="P82">Bežné účtovné obdobie</text:p>
          </table:table-cell>
          <table:table-cell table:style-name="Tabuľka1.A1" office:value-type="string">
            <text:p text:style-name="P8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3">Priemerný prepočítaný počet zamestnancov</text:p>
          </table:table-cell>
          <table:table-cell table:style-name="Tabuľka1.B2" office:value-type="string">
            <text:p text:style-name="P69">1</text:p>
          </table:table-cell>
          <table:table-cell table:style-name="Tabuľka1.B2" office:value-type="string">
            <text:p text:style-name="P70">1</text:p>
          </table:table-cell>
        </table:table-row>
        <table:table-row table:style-name="Tabuľka1.3">
          <table:table-cell table:style-name="Tabuľka1.A3" office:value-type="string">
            <text:p text:style-name="P53">Stav zamestnancov ku dňu, ku ktorému sa zostavuje účtovná závierka, z toho:</text:p>
          </table:table-cell>
          <table:table-cell table:style-name="Tabuľka1.B3" office:value-type="string">
            <text:p text:style-name="P71">1</text:p>
          </table:table-cell>
          <table:table-cell table:style-name="Tabuľka1.B3" office:value-type="string">
            <text:p text:style-name="P113">1</text:p>
          </table:table-cell>
        </table:table-row>
        <table:table-row table:style-name="Tabuľka1.4">
          <table:table-cell table:style-name="Tabuľka1.A4" office:value-type="string">
            <text:p text:style-name="P53">počet vedúcich zamestnancov</text:p>
          </table:table-cell>
          <table:table-cell table:style-name="Tabuľka1.B4" office:value-type="string">
            <text:p text:style-name="P58">0</text:p>
          </table:table-cell>
          <table:table-cell table:style-name="Tabuľka1.B4" office:value-type="string">
            <text:p text:style-name="P54">0</text:p>
          </table:table-cell>
        </table:table-row>
      </table:table>
      <text:h text:style-name="P37" text:outline-level="1"/>
      <text:list xml:id="list173234712497842" text:continue-numbering="true" text:style-name="WWNum8">
        <text:list-item>
          <text:h text:style-name="P132" text:outline-level="1">Informácie k prílohe č. 3 časti F. písm. a) o dlhodobom nehmotnom majetku</text:h>
        </text:list-item>
      </text:list>
      <text:p text:style-name="P5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5">Dlhodobý nehmotný majetok</text:p>
          </table:table-cell>
          <table:table-cell table:style-name="Tabuľka2.B1" table:number-columns-spanned="8" office:value-type="string">
            <text:p text:style-name="P7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5">Aktivo-vané náklady na vývoj</text:p>
          </table:table-cell>
          <table:table-cell table:style-name="Tabuľka2.A1" office:value-type="string">
            <text:p text:style-name="P75">Softvér</text:p>
          </table:table-cell>
          <table:table-cell table:style-name="Tabuľka2.A1" office:value-type="string">
            <text:p text:style-name="P75">Oceni-teľné práva</text:p>
          </table:table-cell>
          <table:table-cell table:style-name="Tabuľka2.A1" office:value-type="string">
            <text:p text:style-name="P75">Goodwill</text:p>
          </table:table-cell>
          <table:table-cell table:style-name="Tabuľka2.A1" office:value-type="string">
            <text:p text:style-name="P75">Ostat-ný DNM</text:p>
          </table:table-cell>
          <table:table-cell table:style-name="Tabuľka2.A1" office:value-type="string">
            <text:p text:style-name="P75">Obsta-</text:p>
            <text:p text:style-name="P75">rávaný DNM</text:p>
          </table:table-cell>
          <table:table-cell table:style-name="Tabuľka2.A1" office:value-type="string">
            <text:p text:style-name="P75">Poskytnuté preddavky na DNM</text:p>
          </table:table-cell>
          <table:table-cell table:style-name="Tabuľka2.A1" office:value-type="string">
            <text:p text:style-name="P75">Spolu</text:p>
          </table:table-cell>
        </table:table-row>
        <table:table-row table:style-name="Tabuľka2.3">
          <table:table-cell table:style-name="Tabuľka2.A3" office:value-type="string">
            <text:p text:style-name="P59">a</text:p>
          </table:table-cell>
          <table:table-cell table:style-name="Tabuľka2.A3" office:value-type="string">
            <text:p text:style-name="P59">b</text:p>
          </table:table-cell>
          <table:table-cell table:style-name="Tabuľka2.A3" office:value-type="string">
            <text:p text:style-name="P59">c</text:p>
          </table:table-cell>
          <table:table-cell table:style-name="Tabuľka2.A3" office:value-type="string">
            <text:p text:style-name="P59">d</text:p>
          </table:table-cell>
          <table:table-cell table:style-name="Tabuľka2.A3" office:value-type="string">
            <text:p text:style-name="P59">e</text:p>
          </table:table-cell>
          <table:table-cell table:style-name="Tabuľka2.A3" office:value-type="string">
            <text:p text:style-name="P59">f</text:p>
          </table:table-cell>
          <table:table-cell table:style-name="Tabuľka2.A3" office:value-type="string">
            <text:p text:style-name="P59">g</text:p>
          </table:table-cell>
          <table:table-cell table:style-name="Tabuľka2.A3" office:value-type="string">
            <text:p text:style-name="P59">h</text:p>
          </table:table-cell>
          <table:table-cell table:style-name="Tabuľka2.A3" office:value-type="string">
            <text:p text:style-name="P5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6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3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2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2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76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6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3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2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3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6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6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3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2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3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76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6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6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84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5">Dlhodobý nehmotný majetok</text:p>
          </table:table-cell>
          <table:table-cell table:style-name="Tabuľka3.B1" table:number-columns-spanned="9" office:value-type="string">
            <text:p text:style-name="P7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5">Aktivo-vané náklady na vývoj</text:p>
          </table:table-cell>
          <table:table-cell table:style-name="Tabuľka3.A1" office:value-type="string">
            <text:p text:style-name="P75">Softvér</text:p>
          </table:table-cell>
          <table:table-cell table:style-name="Tabuľka3.A1" office:value-type="string">
            <text:p text:style-name="P75">Oceni-teľné práva</text:p>
          </table:table-cell>
          <table:table-cell table:style-name="Tabuľka3.A1" office:value-type="string">
            <text:p text:style-name="P75">Goodwill</text:p>
          </table:table-cell>
          <table:table-cell table:style-name="Tabuľka3.A1" table:number-columns-spanned="2" office:value-type="string">
            <text:p text:style-name="P75">Ostat-ný DNM</text:p>
          </table:table-cell>
          <table:covered-table-cell/>
          <table:table-cell table:style-name="Tabuľka3.A1" office:value-type="string">
            <text:p text:style-name="P75">Obsta-</text:p>
            <text:p text:style-name="P75">rávaný DNM</text:p>
          </table:table-cell>
          <table:table-cell table:style-name="Tabuľka3.A1" office:value-type="string">
            <text:p text:style-name="P75">Poskytnuté preddavky na DNM</text:p>
          </table:table-cell>
          <table:table-cell table:style-name="Tabuľka3.A1" office:value-type="string">
            <text:p text:style-name="P75">Spolu</text:p>
          </table:table-cell>
        </table:table-row>
        <table:table-row table:style-name="Tabuľka3.3">
          <table:table-cell table:style-name="Tabuľka3.A3" office:value-type="string">
            <text:p text:style-name="P59">a</text:p>
          </table:table-cell>
          <table:table-cell table:style-name="Tabuľka3.A3" office:value-type="string">
            <text:p text:style-name="P59">b</text:p>
          </table:table-cell>
          <table:table-cell table:style-name="Tabuľka3.A3" office:value-type="string">
            <text:p text:style-name="P59">c</text:p>
          </table:table-cell>
          <table:table-cell table:style-name="Tabuľka3.A3" office:value-type="string">
            <text:p text:style-name="P59">d</text:p>
          </table:table-cell>
          <table:table-cell table:style-name="Tabuľka3.A3" office:value-type="string">
            <text:p text:style-name="P59">e</text:p>
          </table:table-cell>
          <table:table-cell table:style-name="Tabuľka3.A3" table:number-columns-spanned="2" office:value-type="string">
            <text:p text:style-name="P59">f</text:p>
          </table:table-cell>
          <table:covered-table-cell/>
          <table:table-cell table:style-name="Tabuľka3.A3" office:value-type="string">
            <text:p text:style-name="P59">g</text:p>
          </table:table-cell>
          <table:table-cell table:style-name="Tabuľka3.A3" office:value-type="string">
            <text:p text:style-name="P59">h</text:p>
          </table:table-cell>
          <table:table-cell table:style-name="Tabuľka3.A3" office:value-type="string">
            <text:p text:style-name="P5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6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3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2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2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76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6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3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2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3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6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6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3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2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3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76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6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6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73234216641125" text:continue-numbering="true" text:style-name="WWNum8">
        <text:list-item>
          <text:h text:style-name="P132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2">Dlhodobý nehmotný majetok</text:p>
          </table:table-cell>
          <table:table-cell table:style-name="Tabuľka4.A1" office:value-type="string">
            <text:p text:style-name="P8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3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6"/>
      <text:list xml:id="list173235145032857" text:continue-numbering="true" text:style-name="WWNum8">
        <text:list-item>
          <text:h text:style-name="P132" text:outline-level="1">Informácie k prílohe č. 3 časti F. písm. a) o dlhodobom hmotnom majetku<text:tab/></text:h>
        </text:list-item>
      </text:list>
      <text:p text:style-name="P5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5">Dlhodobý hmotný majetok</text:p>
          </table:table-cell>
          <table:table-cell table:style-name="Tabuľka5.B1" table:number-columns-spanned="12" office:value-type="string">
            <text:p text:style-name="P7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5">Pozemky</text:p>
          </table:table-cell>
          <table:table-cell table:style-name="Tabuľka5.A1" office:value-type="string">
            <text:p text:style-name="P75">Stavby</text:p>
          </table:table-cell>
          <table:table-cell table:style-name="Tabuľka5.A1" table:number-columns-spanned="2" office:value-type="string">
            <text:p text:style-name="P75">Samos-tatné hnuteľ-né veci a </text:p>
            <text:p text:style-name="P75">súbory hnuteľ-ných vecí</text:p>
          </table:table-cell>
          <table:covered-table-cell/>
          <table:table-cell table:style-name="Tabuľka5.A1" office:value-type="string">
            <text:p text:style-name="P51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5">Základné stádo a ťažné zvieratá</text:p>
          </table:table-cell>
          <table:covered-table-cell/>
          <table:table-cell table:style-name="Tabuľka5.A1" table:number-columns-spanned="2" office:value-type="string">
            <text:p text:style-name="P75">Os-tatný DHM</text:p>
          </table:table-cell>
          <table:covered-table-cell/>
          <table:table-cell table:style-name="Tabuľka5.A1" office:value-type="string">
            <text:p text:style-name="P75">Ob-stará-vaný DHM</text:p>
          </table:table-cell>
          <table:table-cell table:style-name="Tabuľka5.A1" office:value-type="string">
            <text:p text:style-name="P75">Poskyt-nuté pred-davky na </text:p>
            <text:p text:style-name="P75">DHM</text:p>
          </table:table-cell>
          <table:table-cell table:style-name="Tabuľka5.A1" office:value-type="string">
            <text:p text:style-name="P75">Spolu</text:p>
          </table:table-cell>
        </table:table-row>
        <table:table-row table:style-name="Tabuľka5.3">
          <table:table-cell table:style-name="Tabuľka5.A3" office:value-type="string">
            <text:p text:style-name="P59">a</text:p>
          </table:table-cell>
          <table:table-cell table:style-name="Tabuľka5.A3" office:value-type="string">
            <text:p text:style-name="P59">b</text:p>
          </table:table-cell>
          <table:table-cell table:style-name="Tabuľka5.C3" office:value-type="string">
            <text:p text:style-name="P59">c</text:p>
          </table:table-cell>
          <table:table-cell table:style-name="Tabuľka5.A3" table:number-columns-spanned="2" office:value-type="string">
            <text:p text:style-name="P59">d</text:p>
          </table:table-cell>
          <table:covered-table-cell/>
          <table:table-cell table:style-name="Tabuľka5.A3" office:value-type="string">
            <text:p text:style-name="P59">e</text:p>
          </table:table-cell>
          <table:table-cell table:style-name="Tabuľka5.A3" table:number-columns-spanned="2" office:value-type="string">
            <text:p text:style-name="P59">f</text:p>
          </table:table-cell>
          <table:covered-table-cell/>
          <table:table-cell table:style-name="Tabuľka5.A3" table:number-columns-spanned="2" office:value-type="string">
            <text:p text:style-name="P59">g</text:p>
          </table:table-cell>
          <table:covered-table-cell/>
          <table:table-cell table:style-name="Tabuľka5.A3" office:value-type="string">
            <text:p text:style-name="P59">h</text:p>
          </table:table-cell>
          <table:table-cell table:style-name="Tabuľka5.A3" office:value-type="string">
            <text:p text:style-name="P59">i</text:p>
          </table:table-cell>
          <table:table-cell table:style-name="Tabuľka5.C3" office:value-type="string">
            <text:p text:style-name="P59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  <text:p text:style-name="P31"/>
          </table:table-cell>
          <table:table-cell table:style-name="Tabuľka5.D5" table:number-columns-spanned="2" office:value-type="string">
            <text:p text:style-name="P126">20000</text:p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table:number-columns-spanned="3" office:value-type="string">
            <text:p text:style-name="P30"/>
          </table:table-cell>
          <table:covered-table-cell/>
          <table:covered-table-cell/>
          <table:table-cell table:style-name="Tabuľka5.D5" office:value-type="string">
            <text:p text:style-name="P87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5" office:value-type="string">
            <text:p text:style-name="P32"/>
            <text:p text:style-name="P98">20000</text:p>
          </table:table-cell>
        </table:table-row>
        <table:table-row table:style-name="Tabuľka5.6">
          <table:table-cell table:style-name="Tabuľka5.A6" office:value-type="string">
            <text:p text:style-name="P53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79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71"/>
          </table:table-cell>
        </table:table-row>
        <table:table-row table:style-name="Tabuľka5.6">
          <table:table-cell table:style-name="Tabuľka5.A6" office:value-type="string">
            <text:p text:style-name="P52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5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7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52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76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D9" table:number-columns-spanned="2" office:value-type="string">
            <text:p text:style-name="P88">20000</text:p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table:number-columns-spanned="3" office:value-type="string">
            <text:p text:style-name="P30"/>
          </table:table-cell>
          <table:covered-table-cell/>
          <table:covered-table-cell/>
          <table:table-cell table:style-name="Tabuľka5.D9" office:value-type="string">
            <text:p text:style-name="P87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9" office:value-type="string">
            <text:p text:style-name="P88">200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</table:table-cell>
          <table:table-cell table:style-name="Tabuľka5.C5" table:number-columns-spanned="2" office:value-type="string">
            <text:p text:style-name="P106">2916,67</text:p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11" office:value-type="string">
            <text:p text:style-name="P144">2916,67</text:p>
          </table:table-cell>
        </table:table-row>
        <table:table-row table:style-name="Tabuľka5.6">
          <table:table-cell table:style-name="Tabuľka5.A6" office:value-type="string">
            <text:p text:style-name="P53">Prírastk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107">5000</text:p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148">5000</text:p>
          </table:table-cell>
        </table:table-row>
        <table:table-row table:style-name="Tabuľka5.6">
          <table:table-cell table:style-name="Tabuľka5.A6" office:value-type="string">
            <text:p text:style-name="P52">Úbytk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7"/>
          </table:table-cell>
        </table:table-row>
        <table:table-row table:style-name="Tabuľka5.6">
          <table:table-cell table:style-name="Tabuľka5.A6" office:value-type="string">
            <text:p text:style-name="P53">Presun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7"/>
          </table:table-cell>
        </table:table-row>
        <table:table-row table:style-name="Tabuľka5.4">
          <table:table-cell table:style-name="Tabuľka5.A9" office:value-type="string">
            <text:p text:style-name="P76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C9" table:number-columns-spanned="2" office:value-type="string">
            <text:p text:style-name="P36"><text:span text:style-name="T12">7</text:span>916,67</text:p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15" office:value-type="string">
            <text:p text:style-name="P46"><text:span text:style-name="T12">7</text:span>916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6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3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6"/>
          </table:table-cell>
        </table:table-row>
        <text:soft-page-break/>
        <table:table-row table:style-name="Tabuľka5.6">
          <table:table-cell table:style-name="Tabuľka5.A6" office:value-type="string">
            <text:p text:style-name="P53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3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52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52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5"/>
          </table:table-cell>
        </table:table-row>
        <table:table-row table:style-name="Tabuľka5.6">
          <table:table-cell table:style-name="Tabuľka5.A6" office:value-type="string">
            <text:p text:style-name="P53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76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6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8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6"/>
          </table:table-cell>
        </table:table-row>
        <table:table-row table:style-name="Tabuľka5.4">
          <table:table-cell table:style-name="Tabuľka5.A4" table:number-columns-spanned="13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129">17083,33</text:p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6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129">17083,33</text:p>
          </table:table-cell>
        </table:table-row>
        <table:table-row table:style-name="Tabuľka5.24">
          <table:table-cell table:style-name="Tabuľka5.A4" office:value-type="string">
            <text:p text:style-name="P76">Stav na konci účtovného obdobia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9">1<text:span text:style-name="T12">2</text:span>083,33</text:p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6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9">1<text:span text:style-name="T12">2</text:span>083,33</text:p>
          </table:table-cell>
        </table:table-row>
      </table:table>
      <text:p text:style-name="P14"/>
      <text:p text:style-name="P14"/>
      <text:p text:style-name="P14"/>
      <text:p text:style-name="P5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L"/>
        <table:table-row table:style-name="Tabuľka6.1">
          <table:table-cell table:style-name="Tabuľka6.A1" table:number-rows-spanned="2" office:value-type="string">
            <text:p text:style-name="P75">Dlhodobý hmotný majetok</text:p>
          </table:table-cell>
          <table:table-cell table:style-name="Tabuľka6.B1" table:number-columns-spanned="11" office:value-type="string">
            <text:p text:style-name="P75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5">Pozemky</text:p>
          </table:table-cell>
          <table:table-cell table:style-name="Tabuľka6.A1" office:value-type="string">
            <text:p text:style-name="P75">Stavby</text:p>
          </table:table-cell>
          <table:table-cell table:style-name="Tabuľka6.A1" office:value-type="string">
            <text:p text:style-name="P75">Samos-tatné hnuteľ-né veci a </text:p>
            <text:p text:style-name="P75">súbory hnuteľ-ných vecí</text:p>
          </table:table-cell>
          <table:table-cell table:style-name="Tabuľka6.A1" office:value-type="string">
            <text:p text:style-name="P51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5">Základné stádo a ťažné zvieratá</text:p>
          </table:table-cell>
          <table:covered-table-cell/>
          <table:table-cell table:style-name="Tabuľka6.A1" table:number-columns-spanned="2" office:value-type="string">
            <text:p text:style-name="P75">Os-tatný DHM</text:p>
          </table:table-cell>
          <table:covered-table-cell/>
          <table:table-cell table:style-name="Tabuľka6.A1" office:value-type="string">
            <text:p text:style-name="P75">Ob-stará-vaný DHM</text:p>
          </table:table-cell>
          <table:table-cell table:style-name="Tabuľka6.A1" office:value-type="string">
            <text:p text:style-name="P75">Poskyt-nuté pred-davky na </text:p>
            <text:p text:style-name="P75">DHM</text:p>
          </table:table-cell>
          <table:table-cell table:style-name="Tabuľka6.A1" office:value-type="string">
            <text:p text:style-name="P75">Spolu</text:p>
          </table:table-cell>
        </table:table-row>
        <table:table-row table:style-name="Tabuľka6.3">
          <table:table-cell table:style-name="Tabuľka6.A3" office:value-type="string">
            <text:p text:style-name="P59">a</text:p>
          </table:table-cell>
          <table:table-cell table:style-name="Tabuľka6.A3" office:value-type="string">
            <text:p text:style-name="P59">b</text:p>
          </table:table-cell>
          <table:table-cell table:style-name="Tabuľka6.C3" office:value-type="string">
            <text:p text:style-name="P59">c</text:p>
          </table:table-cell>
          <table:table-cell table:style-name="Tabuľka6.A3" office:value-type="string">
            <text:p text:style-name="P59">d</text:p>
          </table:table-cell>
          <table:table-cell table:style-name="Tabuľka6.A3" office:value-type="string">
            <text:p text:style-name="P59">e</text:p>
          </table:table-cell>
          <table:table-cell table:style-name="Tabuľka6.A3" table:number-columns-spanned="2" office:value-type="string">
            <text:p text:style-name="P59">f</text:p>
          </table:table-cell>
          <table:covered-table-cell/>
          <table:table-cell table:style-name="Tabuľka6.A3" table:number-columns-spanned="2" office:value-type="string">
            <text:p text:style-name="P59">g</text:p>
          </table:table-cell>
          <table:covered-table-cell/>
          <table:table-cell table:style-name="Tabuľka6.A3" office:value-type="string">
            <text:p text:style-name="P59">h</text:p>
          </table:table-cell>
          <table:table-cell table:style-name="Tabuľka6.A3" office:value-type="string">
            <text:p text:style-name="P59">i</text:p>
          </table:table-cell>
          <table:table-cell table:style-name="Tabuľka6.C3" office:value-type="string">
            <text:p text:style-name="P59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30"/>
            <text:p text:style-name="P31"/>
          </table:table-cell>
          <table:table-cell table:style-name="Tabuľka6.D5" office:value-type="string">
            <text:p text:style-name="P88">0</text:p>
          </table:table-cell>
          <table:table-cell table:style-name="Tabuľka6.D5" office:value-type="string">
            <text:p text:style-name="P30"/>
          </table:table-cell>
          <table:table-cell table:style-name="Tabuľka6.D5" table:number-columns-spanned="3" office:value-type="string">
            <text:p text:style-name="P30"/>
          </table:table-cell>
          <table:covered-table-cell/>
          <table:covered-table-cell/>
          <table:table-cell table:style-name="Tabuľka6.D5" office:value-type="string">
            <text:p text:style-name="P87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L5" office:value-type="string">
            <text:p text:style-name="P32"/>
            <text:p text:style-name="P32">0</text:p>
          </table:table-cell>
        </table:table-row>
        <table:table-row table:style-name="Tabuľka6.6">
          <table:table-cell table:style-name="Tabuľka6.A6" office:value-type="string">
            <text:p text:style-name="P53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79">20000</text:p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71">20000</text:p>
          </table:table-cell>
        </table:table-row>
        <table:table-row table:style-name="Tabuľka6.6">
          <table:table-cell table:style-name="Tabuľka6.A6" office:value-type="string">
            <text:p text:style-name="P52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55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7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52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76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30"/>
          </table:table-cell>
          <table:table-cell table:style-name="Tabuľka6.D9" office:value-type="string">
            <text:p text:style-name="P88">20000</text:p>
          </table:table-cell>
          <table:table-cell table:style-name="Tabuľka6.D9" office:value-type="string">
            <text:p text:style-name="P30"/>
          </table:table-cell>
          <table:table-cell table:style-name="Tabuľka6.D9" table:number-columns-spanned="3" office:value-type="string">
            <text:p text:style-name="P30"/>
          </table:table-cell>
          <table:covered-table-cell/>
          <table:covered-table-cell/>
          <table:table-cell table:style-name="Tabuľka6.D9" office:value-type="string">
            <text:p text:style-name="P87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L9" office:value-type="string">
            <text:p text:style-name="P88">20000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30"/>
          </table:table-cell>
          <table:table-cell table:style-name="Tabuľka6.C5" office:value-type="string">
            <text:p text:style-name="P28"/>
          </table:table-cell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L11" office:value-type="string">
            <text:p text:style-name="P44"/>
          </table:table-cell>
        </table:table-row>
        <text:soft-page-break/>
        <table:table-row table:style-name="Tabuľka6.6">
          <table:table-cell table:style-name="Tabuľka6.A6" office:value-type="string">
            <text:p text:style-name="P53">Prírastk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office:value-type="string">
            <text:p text:style-name="P36">2916,67</text:p>
          </table:table-cell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L6" office:value-type="string">
            <text:p text:style-name="P46">2916,67</text:p>
          </table:table-cell>
        </table:table-row>
        <table:table-row table:style-name="Tabuľka6.6">
          <table:table-cell table:style-name="Tabuľka6.A6" office:value-type="string">
            <text:p text:style-name="P52">Úbytk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office:value-type="string">
            <text:p text:style-name="P27"/>
          </table:table-cell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L6" office:value-type="string">
            <text:p text:style-name="P47"/>
          </table:table-cell>
        </table:table-row>
        <table:table-row table:style-name="Tabuľka6.6">
          <table:table-cell table:style-name="Tabuľka6.A6" office:value-type="string">
            <text:p text:style-name="P53">Presun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office:value-type="string">
            <text:p text:style-name="P28"/>
          </table:table-cell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L6" office:value-type="string">
            <text:p text:style-name="P47"/>
          </table:table-cell>
        </table:table-row>
        <table:table-row table:style-name="Tabuľka6.4">
          <table:table-cell table:style-name="Tabuľka6.A9" office:value-type="string">
            <text:p text:style-name="P76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30"/>
          </table:table-cell>
          <table:table-cell table:style-name="Tabuľka6.C9" office:value-type="string">
            <text:p text:style-name="P36">2916,67</text:p>
          </table:table-cell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L15" office:value-type="string">
            <text:p text:style-name="P46">2916,6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3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3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53"/>
          </table:table-cell>
        </table:table-row>
        <table:table-row table:style-name="Tabuľka6.6">
          <table:table-cell table:style-name="Tabuľka6.A6" office:value-type="string">
            <text:p text:style-name="P53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3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52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52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52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53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76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3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8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53"/>
          </table:table-cell>
        </table:table-row>
        <table:table-row table:style-name="Tabuľka6.4">
          <table:table-cell table:style-name="Tabuľka6.A4" table:number-columns-spanned="12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0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9">0</text:p>
          </table:table-cell>
          <table:table-cell table:style-name="Tabuľka6.C23" office:value-type="string">
            <text:p text:style-name="P28"/>
          </table:table-cell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office:value-type="string">
            <text:p text:style-name="P28"/>
          </table:table-cell>
          <table:table-cell table:style-name="Tabuľka6.L23" office:value-type="string">
            <text:p text:style-name="P89">0</text:p>
          </table:table-cell>
        </table:table-row>
        <table:table-row table:style-name="Tabuľka6.24">
          <table:table-cell table:style-name="Tabuľka6.A4" office:value-type="string">
            <text:p text:style-name="P76">Stav na konci účtovného obdobia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9">17083,33</text:p>
          </table:table-cell>
          <table:table-cell table:style-name="Tabuľka6.C23" office:value-type="string">
            <text:p text:style-name="P28"/>
          </table:table-cell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office:value-type="string">
            <text:p text:style-name="P28"/>
          </table:table-cell>
          <table:table-cell table:style-name="Tabuľka6.L23" office:value-type="string">
            <text:p text:style-name="P89">17083,33</text:p>
          </table:table-cell>
        </table:table-row>
      </table:table>
      <text:p text:style-name="P14"/>
      <text:list xml:id="list173234601390920" text:continue-numbering="true" text:style-name="WWNum8">
        <text:list-item>
          <text:p text:style-name="P15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2">Dlhodobý hmotný majetok</text:p>
          </table:table-cell>
          <table:table-cell table:style-name="Tabuľka7.A1" office:value-type="string">
            <text:p text:style-name="P8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3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6"/>
      <text:list xml:id="list173234985212970" text:continue-numbering="true" text:style-name="WWNum8">
        <text:list-item>
          <text:h text:style-name="P132" text:outline-level="1">Informácie k prílohe č. 3 časti F. písm. j) o  dlhodobom finančnom majetku</text:h>
        </text:list-item>
      </text:list>
      <text:p text:style-name="P5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2">Dlhodobý finančný majetok</text:p>
          </table:table-cell>
          <table:table-cell table:style-name="Tabuľka8.B1" table:number-columns-spanned="11" office:value-type="string">
            <text:p text:style-name="P8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2">Podielové CP a podiely v DÚJ</text:p>
          </table:table-cell>
          <table:table-cell table:style-name="Tabuľka8.A1" office:value-type="string">
            <text:p text:style-name="P8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82">Ostatné dlhodobé CP a podiely</text:p>
          </table:table-cell>
          <table:covered-table-cell/>
          <table:covered-table-cell/>
          <table:table-cell table:style-name="Tabuľka8.A1" office:value-type="string">
            <text:p text:style-name="P8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82">Ostat-ný DFM</text:p>
          </table:table-cell>
          <table:table-cell table:style-name="Tabuľka8.A1" office:value-type="string">
            <text:p text:style-name="P82">Pôžičky s  dobou splat-nosti najviac jeden rok</text:p>
          </table:table-cell>
          <table:table-cell table:style-name="Tabuľka8.A1" office:value-type="string">
            <text:p text:style-name="P8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82">Poskyt-nuté pred-davky na </text:p>
            <text:p text:style-name="P82">DFM</text:p>
          </table:table-cell>
          <table:table-cell table:style-name="Tabuľka8.A1" office:value-type="string">
            <text:p text:style-name="P82">Spolu</text:p>
          </table:table-cell>
        </table:table-row>
        <table:table-row table:style-name="Tabuľka8.3">
          <table:table-cell table:style-name="Tabuľka8.A3" office:value-type="string">
            <text:p text:style-name="P83">a</text:p>
          </table:table-cell>
          <table:table-cell table:style-name="Tabuľka8.A3" office:value-type="string">
            <text:p text:style-name="P83">b</text:p>
          </table:table-cell>
          <table:table-cell table:style-name="Tabuľka8.A3" office:value-type="string">
            <text:p text:style-name="P83">c</text:p>
          </table:table-cell>
          <table:table-cell table:style-name="Tabuľka8.A3" table:number-columns-spanned="3" office:value-type="string">
            <text:p text:style-name="P83">d</text:p>
          </table:table-cell>
          <table:covered-table-cell/>
          <table:covered-table-cell/>
          <table:table-cell table:style-name="Tabuľka8.A3" office:value-type="string">
            <text:p text:style-name="P83">e</text:p>
          </table:table-cell>
          <table:table-cell table:style-name="Tabuľka8.A3" office:value-type="string">
            <text:p text:style-name="P83">f</text:p>
          </table:table-cell>
          <table:table-cell table:style-name="Tabuľka8.A3" office:value-type="string">
            <text:p text:style-name="P83">g</text:p>
          </table:table-cell>
          <table:table-cell table:style-name="Tabuľka8.A3" office:value-type="string">
            <text:p text:style-name="P83">h</text:p>
          </table:table-cell>
          <table:table-cell table:style-name="Tabuľka8.A3" office:value-type="string">
            <text:p text:style-name="P83">i</text:p>
          </table:table-cell>
          <table:table-cell table:style-name="Tabuľka8.L3" office:value-type="string">
            <text:p text:style-name="P8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6">Stav  <text:soft-page-break/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3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2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52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76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6">Stav</text:p>
            <text:p text:style-name="P76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3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2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53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6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6">Stav </text:p>
            <text:p text:style-name="P76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76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5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2">Dlhodobý finančný majetok</text:p>
          </table:table-cell>
          <table:table-cell table:style-name="Tabuľka9.B1" table:number-columns-spanned="11" office:value-type="string">
            <text:p text:style-name="P8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2">Podielové CP a podiely v DÚJ</text:p>
          </table:table-cell>
          <table:table-cell table:style-name="Tabuľka9.A1" office:value-type="string">
            <text:p text:style-name="P8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82">Ostatné dlhodobé CP a podiely</text:p>
          </table:table-cell>
          <table:covered-table-cell/>
          <table:covered-table-cell/>
          <table:table-cell table:style-name="Tabuľka9.A1" office:value-type="string">
            <text:p text:style-name="P8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82">Ostat-ný DFM</text:p>
          </table:table-cell>
          <table:table-cell table:style-name="Tabuľka9.A1" office:value-type="string">
            <text:p text:style-name="P82">Pôžičky s  dobou splat-nosti najviac jeden rok</text:p>
          </table:table-cell>
          <table:table-cell table:style-name="Tabuľka9.A1" office:value-type="string">
            <text:p text:style-name="P8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82">Poskyt-nuté pred-davky na </text:p>
            <text:p text:style-name="P82">DFM</text:p>
          </table:table-cell>
          <table:table-cell table:style-name="Tabuľka9.A1" office:value-type="string">
            <text:p text:style-name="P82">Spolu</text:p>
          </table:table-cell>
        </table:table-row>
        <table:table-row table:style-name="Tabuľka9.3">
          <table:table-cell table:style-name="Tabuľka9.A3" office:value-type="string">
            <text:p text:style-name="P83">a</text:p>
          </table:table-cell>
          <table:table-cell table:style-name="Tabuľka9.A3" office:value-type="string">
            <text:p text:style-name="P83">b</text:p>
          </table:table-cell>
          <table:table-cell table:style-name="Tabuľka9.A3" office:value-type="string">
            <text:p text:style-name="P83">c</text:p>
          </table:table-cell>
          <table:table-cell table:style-name="Tabuľka9.A3" table:number-columns-spanned="3" office:value-type="string">
            <text:p text:style-name="P83">d</text:p>
          </table:table-cell>
          <table:covered-table-cell/>
          <table:covered-table-cell/>
          <table:table-cell table:style-name="Tabuľka9.A3" office:value-type="string">
            <text:p text:style-name="P83">e</text:p>
          </table:table-cell>
          <table:table-cell table:style-name="Tabuľka9.A3" office:value-type="string">
            <text:p text:style-name="P83">f</text:p>
          </table:table-cell>
          <table:table-cell table:style-name="Tabuľka9.A3" office:value-type="string">
            <text:p text:style-name="P83">g</text:p>
          </table:table-cell>
          <table:table-cell table:style-name="Tabuľka9.A3" office:value-type="string">
            <text:p text:style-name="P83">h</text:p>
          </table:table-cell>
          <table:table-cell table:style-name="Tabuľka9.A3" office:value-type="string">
            <text:p text:style-name="P83">i</text:p>
          </table:table-cell>
          <table:table-cell table:style-name="Tabuľka9.L3" office:value-type="string">
            <text:p text:style-name="P8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6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ext:soft-page-break/>
        <table:table-row table:style-name="Tabuľka9.6">
          <table:table-cell table:style-name="Tabuľka9.A6" office:value-type="string">
            <text:p text:style-name="P53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2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52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76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6">Stav</text:p>
            <text:p text:style-name="P76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53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3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3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76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6">Stav </text:p>
            <text:p text:style-name="P76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76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73234394900826" text:continue-numbering="true" text:style-name="WWNum8">
        <text:list-item>
          <text:h text:style-name="P137" text:outline-level="1"><text:span text:style-name="T9">Informácie k </text:span><text:span text:style-name="T3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2">Dlhodobý finančný majetok</text:p>
          </table:table-cell>
          <table:table-cell table:style-name="Tabuľka10.A1" office:value-type="string">
            <text:p text:style-name="P81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3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73235594009919" text:continue-numbering="true" text:style-name="WWNum8">
        <text:list-item>
          <text:h text:style-name="P13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2">Obchodné meno a sídlo spoločnosti, v ktorej má ÚJ umiestnený DFM</text:p>
          </table:table-cell>
          <table:table-cell table:style-name="Tabuľka11.B1" table:number-columns-spanned="5" office:value-type="string">
            <text:p text:style-name="P8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2">Podiel ÚJ na ZI</text:p>
            <text:p text:style-name="P82">v  %</text:p>
          </table:table-cell>
          <table:table-cell table:style-name="Tabuľka11.A1" office:value-type="string">
            <text:p text:style-name="P82">Podiel ÚJ na hlasovacích právach </text:p>
            <text:p text:style-name="P82">v %</text:p>
          </table:table-cell>
          <table:table-cell table:style-name="Tabuľka11.A1" office:value-type="string">
            <text:p text:style-name="P82">Hodnota  vlastného imania ÚJ, v ktorej má ÚJ umiestnený DFM</text:p>
          </table:table-cell>
          <table:table-cell table:style-name="Tabuľka11.A1" office:value-type="string">
            <text:p text:style-name="P82">Výsledok hospodárenia ÚJ, v ktorej má ÚJ umiestnený DFM </text:p>
          </table:table-cell>
          <table:table-cell table:style-name="Tabuľka11.A1" office:value-type="string">
            <text:p text:style-name="P8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office:value-type="string">
            <text:p text:style-name="P83">b</text:p>
          </table:table-cell>
          <table:table-cell table:style-name="Tabuľka11.A3" office:value-type="string">
            <text:p text:style-name="P83">c</text:p>
          </table:table-cell>
          <table:table-cell table:style-name="Tabuľka11.A3" office:value-type="string">
            <text:p text:style-name="P83">d</text:p>
          </table:table-cell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7">DFM spolu</text:p>
          </table:table-cell>
          <table:table-cell table:style-name="Tabuľka11.B19" office:value-type="string">
            <text:p text:style-name="P58">x</text:p>
          </table:table-cell>
          <table:table-cell table:style-name="Tabuľka11.C19" office:value-type="string">
            <text:p text:style-name="P58">x</text:p>
          </table:table-cell>
          <table:table-cell table:style-name="Tabuľka11.C19" office:value-type="string">
            <text:p text:style-name="P58">x</text:p>
          </table:table-cell>
          <table:table-cell table:style-name="Tabuľka11.C19" office:value-type="string">
            <text:p text:style-name="P58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6"/>
      <text:list xml:id="list173235566441066" text:continue-numbering="true" text:style-name="WWNum8">
        <text:list-item>
          <text:h text:style-name="P13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8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82">Druh CP</text:p>
          </table:table-cell>
          <table:table-cell table:style-name="Tabuľka12.A1" office:value-type="string">
            <text:p text:style-name="P82">Stav na začiatku účtovného obdobia</text:p>
          </table:table-cell>
          <table:table-cell table:style-name="Tabuľka12.A1" office:value-type="string">
            <text:p text:style-name="P82">Zvýšenie hodnoty</text:p>
          </table:table-cell>
          <table:table-cell table:style-name="Tabuľka12.A1" office:value-type="string">
            <text:p text:style-name="P82">Zníženie hodnoty</text:p>
          </table:table-cell>
          <table:table-cell table:style-name="Tabuľka12.A1" office:value-type="string">
            <text:p text:style-name="P82">Vyradenie dlhového CP z účtovníctva </text:p>
            <text:p text:style-name="P82">v účtovnom období</text:p>
          </table:table-cell>
          <table:table-cell table:style-name="Tabuľka12.A1" office:value-type="string">
            <text:p text:style-name="P8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83">a</text:p>
          </table:table-cell>
          <table:table-cell table:style-name="Tabuľka12.A2" office:value-type="string">
            <text:p text:style-name="P83">b</text:p>
          </table:table-cell>
          <table:table-cell table:style-name="Tabuľka12.A2" office:value-type="string">
            <text:p text:style-name="P83">c</text:p>
          </table:table-cell>
          <table:table-cell table:style-name="Tabuľka12.A2" office:value-type="string">
            <text:p text:style-name="P83">d</text:p>
          </table:table-cell>
          <table:table-cell table:style-name="Tabuľka12.A2" office:value-type="string">
            <text:p text:style-name="P83">e</text:p>
          </table:table-cell>
          <table:table-cell table:style-name="Tabuľka12.A2" office:value-type="string">
            <text:p text:style-name="P83">f</text:p>
          </table:table-cell>
          <table:table-cell table:style-name="Tabuľka12.A2" office:value-type="string">
            <text:p text:style-name="P83">g</text:p>
          </table:table-cell>
        </table:table-row>
        <table:table-row table:style-name="Tabuľka12.3">
          <table:table-cell table:style-name="Tabuľka12.A3" office:value-type="string">
            <text:p text:style-name="P53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53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52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52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7">Dlhové CP držané do splatnosti spolu</text:p>
          </table:table-cell>
          <table:table-cell table:style-name="Tabuľka12.B7" office:value-type="string">
            <text:p text:style-name="P5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8"/>
      <text:list xml:id="list173235064170873" text:continue-numbering="true" text:style-name="WWNum8">
        <text:list-item>
          <text:h text:style-name="P13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2">Dlhodobé pôžičky</text:p>
          </table:table-cell>
          <table:table-cell table:style-name="Tabuľka13.A1" office:value-type="string">
            <text:p text:style-name="P8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82">Zvýšenie hodnoty</text:p>
          </table:table-cell>
          <table:table-cell table:style-name="Tabuľka13.A1" office:value-type="string">
            <text:p text:style-name="P82">Zníženie hodnoty</text:p>
          </table:table-cell>
          <table:table-cell table:style-name="Tabuľka13.A1" office:value-type="string">
            <text:p text:style-name="P82">Vyradenie pôžičky z účtovníctva v účtovnom období</text:p>
          </table:table-cell>
          <table:table-cell table:style-name="Tabuľka13.A1" office:value-type="string">
            <text:p text:style-name="P8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83">a</text:p>
          </table:table-cell>
          <table:table-cell table:style-name="Tabuľka13.A2" office:value-type="string">
            <text:p text:style-name="P83">b</text:p>
          </table:table-cell>
          <table:table-cell table:style-name="Tabuľka13.A2" office:value-type="string">
            <text:p text:style-name="P83">c</text:p>
          </table:table-cell>
          <table:table-cell table:style-name="Tabuľka13.A2" office:value-type="string">
            <text:p text:style-name="P83">d</text:p>
          </table:table-cell>
          <table:table-cell table:style-name="Tabuľka13.A2" office:value-type="string">
            <text:p text:style-name="P83">e</text:p>
          </table:table-cell>
          <table:table-cell table:style-name="Tabuľka13.A2" office:value-type="string">
            <text:p text:style-name="P83">f</text:p>
          </table:table-cell>
        </table:table-row>
        <table:table-row table:style-name="Tabuľka13.3">
          <table:table-cell table:style-name="Tabuľka13.A3" office:value-type="string">
            <text:p text:style-name="P53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53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52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52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ext:soft-page-break/>
        <table:table-row table:style-name="Tabuľka13.3">
          <table:table-cell table:style-name="Tabuľka13.A7" office:value-type="string">
            <text:p text:style-name="P77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6"/>
      <text:p text:style-name="P26"/>
      <text:p text:style-name="P26"/>
      <text:list xml:id="list173235858737145" text:continue-numbering="true" text:style-name="WWNum8">
        <text:list-item>
          <text:h text:style-name="P140" text:outline-level="1">Informácie k prílohe č. 3  časti F. písm. o) o opravných položkách k zásobám</text:h>
        </text:list-item>
      </text:list>
      <text:p text:style-name="P5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2">Zásoby</text:p>
          </table:table-cell>
          <table:table-cell table:style-name="Tabuľka14.A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2">Stav  OP na začiatku účtovného obdobia</text:p>
          </table:table-cell>
          <table:table-cell table:style-name="Tabuľka14.A1" office:value-type="string">
            <text:p text:style-name="P82">Tvorba </text:p>
            <text:p text:style-name="P82">OP</text:p>
            <text:p text:style-name="P43"/>
          </table:table-cell>
          <table:table-cell table:style-name="Tabuľka14.A1" office:value-type="string">
            <text:p text:style-name="P82">Zúčtovanie OP z dôvodu zániku opodstatnenosti</text:p>
          </table:table-cell>
          <table:table-cell table:style-name="Tabuľka14.A1" office:value-type="string">
            <text:p text:style-name="P8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8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3">a</text:p>
          </table:table-cell>
          <table:table-cell table:style-name="Tabuľka14.A3" office:value-type="string">
            <text:p text:style-name="P83">b</text:p>
          </table:table-cell>
          <table:table-cell table:style-name="Tabuľka14.A3" office:value-type="string">
            <text:p text:style-name="P83">c</text:p>
          </table:table-cell>
          <table:table-cell table:style-name="Tabuľka14.A3" office:value-type="string">
            <text:p text:style-name="P83">d</text:p>
          </table:table-cell>
          <table:table-cell table:style-name="Tabuľka14.A3" office:value-type="string">
            <text:p text:style-name="P83">e</text:p>
          </table:table-cell>
          <table:table-cell table:style-name="Tabuľka14.A3" office:value-type="string">
            <text:p text:style-name="P83">f</text:p>
          </table:table-cell>
        </table:table-row>
        <table:table-row table:style-name="Tabuľka14.4">
          <table:table-cell table:style-name="Tabuľka14.A4" office:value-type="string">
            <text:p text:style-name="P53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3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2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53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53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3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2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7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5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2">Nehnuteľnosť na predaj</text:p>
          </table:table-cell>
          <table:table-cell table:style-name="Tabuľka15.A1" office:value-type="string">
            <text:p text:style-name="P82">Hodnota</text:p>
          </table:table-cell>
        </table:table-row>
        <table:table-row table:style-name="Tabuľka15.2">
          <table:table-cell table:style-name="Tabuľka15.A2" office:value-type="string">
            <text:p text:style-name="P53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53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9" text:outline-level="1"/>
      <text:list xml:id="list173235546430361" text:continue-numbering="true" text:style-name="WWNum8">
        <text:list-item>
          <text:h text:style-name="P141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2">Zásoby</text:p>
          </table:table-cell>
          <table:table-cell table:style-name="Tabuľka16.A1" office:value-type="string">
            <text:p text:style-name="P8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3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7" text:outline-level="1"/>
      <text:list xml:id="list173236373728198" text:continue-numbering="true" text:style-name="WWNum8">
        <text:list-item>
          <text:h text:style-name="P135" text:outline-level="1">Informácie k prílohe č. 3 časti F. písm. q) o zákazkovej výrobe a o zákazkovej výstavbe nehnuteľnosti určenej na predaj</text:h>
        </text:list-item>
      </text:list>
      <text:p text:style-name="P5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8">Názov položky</text:p>
          </table:table-cell>
          <table:table-cell table:style-name="Tabuľka17.A1" office:value-type="string">
            <text:p text:style-name="P78">Za bežné účtovné obdobie</text:p>
          </table:table-cell>
          <table:table-cell table:style-name="Tabuľka17.A1" office:value-type="string">
            <text:p text:style-name="P78">Za bezprostredne predchádzajúce účtovné obdobie</text:p>
          </table:table-cell>
          <table:table-cell table:style-name="Tabuľka17.A1" office:value-type="string">
            <text:p text:style-name="P7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8">a</text:p>
          </table:table-cell>
          <table:table-cell table:style-name="Tabuľka17.A2" office:value-type="string">
            <text:p text:style-name="P58">b</text:p>
          </table:table-cell>
          <table:table-cell table:style-name="Tabuľka17.A2" office:value-type="string">
            <text:p text:style-name="P58">c</text:p>
          </table:table-cell>
          <table:table-cell table:style-name="Tabuľka17.A2" office:value-type="string">
            <text:p text:style-name="P58">d</text:p>
          </table:table-cell>
        </table:table-row>
        <table:table-row table:style-name="Tabuľka17.3">
          <table:table-cell table:style-name="Tabuľka17.A3" office:value-type="string">
            <text:p text:style-name="P53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ext:soft-page-break/>
        <table:table-row table:style-name="Tabuľka17.3">
          <table:table-cell table:style-name="Tabuľka17.A4" office:value-type="string">
            <text:p text:style-name="P53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53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5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8">Hodnota zákazkovej výroby</text:p>
            <text:p text:style-name="P12"/>
          </table:table-cell>
          <table:table-cell table:style-name="Tabuľka18.A1" office:value-type="string">
            <text:p text:style-name="P78">Za bežné účtovné obdobie</text:p>
          </table:table-cell>
          <table:table-cell table:style-name="Tabuľka18.A1" office:value-type="string">
            <text:p text:style-name="P7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8">a</text:p>
          </table:table-cell>
          <table:table-cell table:style-name="Tabuľka18.A2" office:value-type="string">
            <text:p text:style-name="P58">b</text:p>
          </table:table-cell>
          <table:table-cell table:style-name="Tabuľka18.A2" office:value-type="string">
            <text:p text:style-name="P58">c</text:p>
          </table:table-cell>
        </table:table-row>
        <table:table-row table:style-name="Tabuľka18.3">
          <table:table-cell table:style-name="Tabuľka18.A3" office:value-type="string">
            <text:p text:style-name="P53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53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53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53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5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8">Názov položky</text:p>
          </table:table-cell>
          <table:table-cell table:style-name="Tabuľka19.A1" office:value-type="string">
            <text:p text:style-name="P78">Za bežné účtovné obdobie</text:p>
          </table:table-cell>
          <table:table-cell table:style-name="Tabuľka19.A1" office:value-type="string">
            <text:p text:style-name="P78">Za bezprostredne predchádzajúce účtovné obdobie</text:p>
          </table:table-cell>
          <table:table-cell table:style-name="Tabuľka19.A1" office:value-type="string">
            <text:p text:style-name="P7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8">a</text:p>
          </table:table-cell>
          <table:table-cell table:style-name="Tabuľka19.A2" office:value-type="string">
            <text:p text:style-name="P58">b</text:p>
          </table:table-cell>
          <table:table-cell table:style-name="Tabuľka19.A2" office:value-type="string">
            <text:p text:style-name="P58">c</text:p>
          </table:table-cell>
          <table:table-cell table:style-name="Tabuľka19.A2" office:value-type="string">
            <text:p text:style-name="P58">d</text:p>
          </table:table-cell>
        </table:table-row>
        <table:table-row table:style-name="Tabuľka19.1">
          <table:table-cell table:style-name="Tabuľka19.A3" office:value-type="string">
            <text:p text:style-name="P53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53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53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7" text:outline-level="1"/>
      <text:h text:style-name="P8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8">Hodnota zákazkovej výstavby nehnuteľnosti určenej na predaj</text:p>
          </table:table-cell>
          <table:table-cell table:style-name="Tabuľka20.A1" office:value-type="string">
            <text:p text:style-name="P78">Za bežné účtovné obdobie</text:p>
          </table:table-cell>
          <table:table-cell table:style-name="Tabuľka20.A1" office:value-type="string">
            <text:p text:style-name="P7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8">a</text:p>
          </table:table-cell>
          <table:table-cell table:style-name="Tabuľka20.A2" office:value-type="string">
            <text:p text:style-name="P58">b</text:p>
          </table:table-cell>
          <table:table-cell table:style-name="Tabuľka20.A2" office:value-type="string">
            <text:p text:style-name="P58">c</text:p>
          </table:table-cell>
        </table:table-row>
        <table:table-row table:style-name="Tabuľka20.1">
          <table:table-cell table:style-name="Tabuľka20.A3" office:value-type="string">
            <text:p text:style-name="P53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53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53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ext:soft-page-break/>
        <table:table-row table:style-name="Tabuľka20.5">
          <table:table-cell table:style-name="Tabuľka20.A6" office:value-type="string">
            <text:p text:style-name="P53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73236207913923" text:continue-numbering="true" text:style-name="WWNum8">
        <text:list-item>
          <text:h text:style-name="P13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2">Pohľadávky</text:p>
          </table:table-cell>
          <table:table-cell table:style-name="Tabuľka21.A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2">Stav OP na začiatku účtovného obdobia</text:p>
          </table:table-cell>
          <table:table-cell table:style-name="Tabuľka21.A1" office:value-type="string">
            <text:p text:style-name="P82">Tvorba</text:p>
            <text:p text:style-name="P82">OP</text:p>
          </table:table-cell>
          <table:table-cell table:style-name="Tabuľka21.A1" office:value-type="string">
            <text:p text:style-name="P8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8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8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83">a</text:p>
          </table:table-cell>
          <table:table-cell table:style-name="Tabuľka21.A3" office:value-type="string">
            <text:p text:style-name="P83">b</text:p>
          </table:table-cell>
          <table:table-cell table:style-name="Tabuľka21.A3" office:value-type="string">
            <text:p text:style-name="P83">c</text:p>
          </table:table-cell>
          <table:table-cell table:style-name="Tabuľka21.A3" office:value-type="string">
            <text:p text:style-name="P83">d</text:p>
          </table:table-cell>
          <table:table-cell table:style-name="Tabuľka21.A3" office:value-type="string">
            <text:p text:style-name="P83">e</text:p>
          </table:table-cell>
          <table:table-cell table:style-name="Tabuľka21.A3" office:value-type="string">
            <text:p text:style-name="P83">f</text:p>
          </table:table-cell>
        </table:table-row>
        <table:table-row table:style-name="Tabuľka21.4">
          <table:table-cell table:style-name="Tabuľka21.A4" office:value-type="string">
            <text:p text:style-name="P53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53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53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53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53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7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6"/>
      <text:list xml:id="list173235935232023" text:continue-numbering="true" text:style-name="WWNum8">
        <text:list-item>
          <text:h text:style-name="P13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2">Názov položky</text:p>
          </table:table-cell>
          <table:table-cell table:style-name="Tabuľka22.A1" office:value-type="string">
            <text:p text:style-name="P82">V lehote splatnosti</text:p>
          </table:table-cell>
          <table:table-cell table:style-name="Tabuľka22.A1" office:value-type="string">
            <text:p text:style-name="P82">Po lehote splatnosti</text:p>
          </table:table-cell>
          <table:table-cell table:style-name="Tabuľka22.A1" office:value-type="string">
            <text:p text:style-name="P82">Pohľadávky spolu</text:p>
          </table:table-cell>
        </table:table-row>
        <table:table-row table:style-name="Tabuľka22.2">
          <table:table-cell table:style-name="Tabuľka22.A2" office:value-type="string">
            <text:p text:style-name="P83">a</text:p>
          </table:table-cell>
          <table:table-cell table:style-name="Tabuľka22.A2" office:value-type="string">
            <text:p text:style-name="P83">b</text:p>
          </table:table-cell>
          <table:table-cell table:style-name="Tabuľka22.A2" office:value-type="string">
            <text:p text:style-name="P83">c</text:p>
          </table:table-cell>
          <table:table-cell table:style-name="Tabuľka22.A2" office:value-type="string">
            <text:p text:style-name="P8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3">Pohľadávky z obchodného styku</text:p>
          </table:table-cell>
          <table:table-cell table:style-name="Tabuľka22.B4" office:value-type="string">
            <text:p text:style-name="P102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02"/>
          </table:table-cell>
        </table:table-row>
        <table:table-row table:style-name="Tabuľka22.4">
          <table:table-cell table:style-name="Tabuľka22.A5" office:value-type="string">
            <text:p text:style-name="P53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2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3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3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7">Dlhodobé pohľadávky spolu</text:p>
          </table:table-cell>
          <table:table-cell table:style-name="Tabuľka22.B9" office:value-type="string">
            <text:p text:style-name="P108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0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3">Pohľadávky z obchodného styku</text:p>
          </table:table-cell>
          <table:table-cell table:style-name="Tabuľka22.B4" office:value-type="string">
            <text:p text:style-name="P102">80</text:p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02">80</text:p>
          </table:table-cell>
        </table:table-row>
        <table:table-row table:style-name="Tabuľka22.4">
          <table:table-cell table:style-name="Tabuľka22.A5" office:value-type="string">
            <text:p text:style-name="P53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2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ext:soft-page-break/>
        <table:table-row table:style-name="Tabuľka22.4">
          <table:table-cell table:style-name="Tabuľka22.A5" office:value-type="string">
            <text:p text:style-name="P52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3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3">Daňové pohľadávky a dotácie</text:p>
          </table:table-cell>
          <table:table-cell table:style-name="Tabuľka22.B8" office:value-type="string">
            <text:p text:style-name="P24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24"/>
          </table:table-cell>
        </table:table-row>
        <table:table-row table:style-name="Tabuľka22.4">
          <table:table-cell table:style-name="Tabuľka22.A5" office:value-type="string">
            <text:p text:style-name="P53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7">Krátkodobé pohľadávky spolu</text:p>
          </table:table-cell>
          <table:table-cell table:style-name="Tabuľka22.B9" office:value-type="string">
            <text:p text:style-name="P108">8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08">80</text:p>
          </table:table-cell>
        </table:table-row>
      </table:table>
      <text:p text:style-name="P18"/>
      <text:list xml:id="list173236115822634" text:continue-numbering="true" text:style-name="WWNum8">
        <text:list-item>
          <text:h text:style-name="P13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2">Opis predmetu záložného práva</text:p>
          </table:table-cell>
          <table:table-cell table:style-name="Tabuľka23.A1" table:number-columns-spanned="2" office:value-type="string">
            <text:p text:style-name="P8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2">Hodnota predmetu záložného práva</text:p>
          </table:table-cell>
          <table:table-cell table:style-name="Tabuľka23.A1" office:value-type="string">
            <text:p text:style-name="P8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3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53">Hodnota pohľadávok, na ktoré sa zriadilo záložné právo</text:p>
          </table:table-cell>
          <table:table-cell table:style-name="Tabuľka23.B4" office:value-type="string">
            <text:p text:style-name="P58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6"/>
      <text:list xml:id="list173236581937206" text:continue-numbering="true" text:style-name="WWNum8">
        <text:list-item>
          <text:h text:style-name="P132" text:outline-level="1">Informácie k prílohe č. 3 časti F. písm. w) o krátkodobom finančnom majetku </text:h>
        </text:list-item>
      </text:list>
      <text:h text:style-name="P8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2">Názov položky</text:p>
          </table:table-cell>
          <table:table-cell table:style-name="Tabuľka24.A1" office:value-type="string">
            <text:p text:style-name="P82">Bežné účtovné obdobie</text:p>
          </table:table-cell>
          <table:table-cell table:style-name="Tabuľka24.A1" office:value-type="string">
            <text:p text:style-name="P8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3">Pokladnica, ceniny</text:p>
          </table:table-cell>
          <table:table-cell table:style-name="Tabuľka24.B2" office:value-type="string">
            <text:p text:style-name="P118">12865</text:p>
          </table:table-cell>
          <table:table-cell table:style-name="Tabuľka24.C2" office:value-type="string">
            <text:p text:style-name="P117">1041</text:p>
          </table:table-cell>
        </table:table-row>
        <table:table-row table:style-name="Tabuľka24.3">
          <table:table-cell table:style-name="Tabuľka24.A3" office:value-type="string">
            <text:p text:style-name="P60">Bežné účty v banke alebo v pobočke zahraničnej banky</text:p>
          </table:table-cell>
          <table:table-cell table:style-name="Tabuľka24.B3" office:value-type="string">
            <text:p text:style-name="P118">947</text:p>
          </table:table-cell>
          <table:table-cell table:style-name="Tabuľka24.C3" office:value-type="string">
            <text:p text:style-name="P117">254</text:p>
          </table:table-cell>
        </table:table-row>
        <table:table-row table:style-name="Tabuľka24.4">
          <table:table-cell table:style-name="Tabuľka24.A3" office:value-type="string">
            <text:p text:style-name="P60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60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76">Spolu</text:p>
          </table:table-cell>
          <table:table-cell table:style-name="Tabuľka24.B6" office:value-type="string">
            <text:p text:style-name="P123">13812</text:p>
          </table:table-cell>
          <table:table-cell table:style-name="Tabuľka24.C6" office:value-type="string">
            <text:p text:style-name="P122">1295</text:p>
          </table:table-cell>
        </table:table-row>
      </table:table>
      <text:h text:style-name="P38" text:outline-level="1"/>
      <text:h text:style-name="P85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2">Krátkodobý finančný majetok</text:p>
          </table:table-cell>
          <table:table-cell table:style-name="Tabuľka25.B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8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82">Prírastky</text:p>
            <text:p text:style-name="P43"/>
          </table:table-cell>
          <table:table-cell table:style-name="Tabuľka25.A1" office:value-type="string">
            <text:p text:style-name="P82">Úbytky</text:p>
            <text:p text:style-name="P43"/>
          </table:table-cell>
          <table:table-cell table:style-name="Tabuľka25.A1" office:value-type="string">
            <text:p text:style-name="P82">Presuny</text:p>
            <text:p text:style-name="P43"/>
          </table:table-cell>
          <table:table-cell table:style-name="Tabuľka25.A1" office:value-type="string">
            <text:p text:style-name="P8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3">a</text:p>
          </table:table-cell>
          <table:table-cell table:style-name="Tabuľka25.A3" office:value-type="string">
            <text:p text:style-name="P83">b</text:p>
          </table:table-cell>
          <table:table-cell table:style-name="Tabuľka25.A3" office:value-type="string">
            <text:p text:style-name="P83">c</text:p>
          </table:table-cell>
          <table:table-cell table:style-name="Tabuľka25.D3" office:value-type="string">
            <text:p text:style-name="P83">d</text:p>
          </table:table-cell>
          <table:table-cell table:style-name="Tabuľka25.A3" office:value-type="string">
            <text:p text:style-name="P83">e</text:p>
          </table:table-cell>
          <table:table-cell table:style-name="Tabuľka25.A3" office:value-type="string">
            <text:p text:style-name="P83">f</text:p>
          </table:table-cell>
        </table:table-row>
        <table:table-row table:style-name="Tabuľka25.4">
          <table:table-cell table:style-name="Tabuľka25.A4" office:value-type="string">
            <text:p text:style-name="P53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53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53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50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53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53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7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3"/>
      <text:list xml:id="list173234785815033" text:continue-numbering="true" text:style-name="WWNum8">
        <text:list-item>
          <text:h text:style-name="P138" text:outline-level="1"><text:span text:style-name="T8">Informácie k </text:span><text:span text:style-name="T3">prílohe č. 3 </text:span><text:span text:style-name="T8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2">Krátkodobý finančný majetok</text:p>
          </table:table-cell>
          <table:table-cell table:style-name="Tabuľka26.A1" office:value-type="string">
            <text:p text:style-name="P82">Stav OP</text:p>
            <text:p text:style-name="P82">na začiatku účtovného obdobia</text:p>
          </table:table-cell>
          <table:table-cell table:style-name="Tabuľka26.A1" office:value-type="string">
            <text:p text:style-name="P81"><text:span text:style-name="T4">Tvorba </text:span><text:line-break/><text:span text:style-name="T4">OP</text:span></text:p>
            <text:p text:style-name="P43"/>
          </table:table-cell>
          <table:table-cell table:style-name="Tabuľka26.A1" office:value-type="string">
            <text:p text:style-name="P82">Zúčtovanie OP z dôvodu zániku opodstatne-nosti</text:p>
            <text:p text:style-name="P43"/>
          </table:table-cell>
          <table:table-cell table:style-name="Tabuľka26.A1" office:value-type="string">
            <text:p text:style-name="P82">Zúčtovanie OP z dôvodu vyradenia majetku z účtovníctva</text:p>
            <text:p text:style-name="P43"/>
          </table:table-cell>
          <table:table-cell table:style-name="Tabuľka26.A1" office:value-type="string">
            <text:p text:style-name="P8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3">a</text:p>
          </table:table-cell>
          <table:table-cell table:style-name="Tabuľka26.A2" office:value-type="string">
            <text:p text:style-name="P83">b</text:p>
          </table:table-cell>
          <table:table-cell table:style-name="Tabuľka26.A2" office:value-type="string">
            <text:p text:style-name="P83">c</text:p>
          </table:table-cell>
          <table:table-cell table:style-name="Tabuľka26.A2" office:value-type="string">
            <text:p text:style-name="P83">d</text:p>
          </table:table-cell>
          <table:table-cell table:style-name="Tabuľka26.A2" office:value-type="string">
            <text:p text:style-name="P83">e</text:p>
          </table:table-cell>
          <table:table-cell table:style-name="Tabuľka26.A2" office:value-type="string">
            <text:p text:style-name="P83">f</text:p>
          </table:table-cell>
        </table:table-row>
        <table:table-row table:style-name="Tabuľka26.3">
          <table:table-cell table:style-name="Tabuľka26.A3" office:value-type="string">
            <text:p text:style-name="P53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53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7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9" text:outline-level="1"/>
      <text:list xml:id="list173235283553118" text:continue-numbering="true" text:style-name="WWNum8">
        <text:list-item>
          <text:h text:style-name="P13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2">Názov položky</text:p>
          </table:table-cell>
          <table:table-cell table:style-name="Tabuľka27.A1" office:value-type="string">
            <text:p text:style-name="P8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3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6"/>
      <text:list xml:id="list173235658102525" text:continue-numbering="true" text:style-name="WWNum8">
        <text:list-item>
          <text:h text:style-name="P13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2">Krátkodobý finančný <text:s/>majetok</text:p>
          </table:table-cell>
          <table:table-cell table:style-name="Tabuľka28.A1" office:value-type="string">
            <text:p text:style-name="P82">Zvýšenie/ zníženie hodnoty</text:p>
            <text:p text:style-name="P82">(+/-)</text:p>
          </table:table-cell>
          <table:table-cell table:style-name="Tabuľka28.A1" office:value-type="string">
            <text:p text:style-name="P8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82">Vplyv </text:p>
            <text:p text:style-name="P8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</table:table-row>
        <table:table-row table:style-name="Tabuľka28.3">
          <table:table-cell table:style-name="Tabuľka28.A3" office:value-type="string">
            <text:p text:style-name="P53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53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53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53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7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173234665645298" text:continue-numbering="true" text:style-name="WWNum8">
        <text:list-item>
          <text:h text:style-name="P13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8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2">do jedného <text:soft-page-break/>roka vrátane</text:p>
          </table:table-cell>
          <table:table-cell table:style-name="Tabuľka29.A1" office:value-type="string">
            <text:p text:style-name="P82">od jedného roka <text:soft-page-break/>do piatich rokov vrátane</text:p>
          </table:table-cell>
          <table:table-cell table:style-name="Tabuľka29.A1" office:value-type="string">
            <text:p text:style-name="P82">viac ako <text:soft-page-break/>päť rokov</text:p>
          </table:table-cell>
          <table:table-cell table:style-name="Tabuľka29.A1" office:value-type="string">
            <text:p text:style-name="P82">do jedného <text:soft-page-break/>roka vrátane</text:p>
          </table:table-cell>
          <table:table-cell table:style-name="Tabuľka29.A1" office:value-type="string">
            <text:p text:style-name="P82">od jedného <text:soft-page-break/>roka do piatich rokov vrátane</text:p>
          </table:table-cell>
          <table:table-cell table:style-name="Tabuľka29.A1" office:value-type="string">
            <text:p text:style-name="P82">viac <text:soft-page-break/>ako päť rokov</text:p>
          </table:table-cell>
        </table:table-row>
        <table:table-row table:style-name="Tabuľka29.4">
          <table:table-cell table:style-name="Tabuľka29.A4" office:value-type="string">
            <text:p text:style-name="P58">a</text:p>
          </table:table-cell>
          <table:table-cell table:style-name="Tabuľka29.A4" office:value-type="string">
            <text:p text:style-name="P58">b</text:p>
          </table:table-cell>
          <table:table-cell table:style-name="Tabuľka29.C4" office:value-type="string">
            <text:p text:style-name="P58">c</text:p>
          </table:table-cell>
          <table:table-cell table:style-name="Tabuľka29.A4" office:value-type="string">
            <text:p text:style-name="P58">d</text:p>
          </table:table-cell>
          <table:table-cell table:style-name="Tabuľka29.A4" office:value-type="string">
            <text:p text:style-name="P58">e</text:p>
          </table:table-cell>
          <table:table-cell table:style-name="Tabuľka29.C4" office:value-type="string">
            <text:p text:style-name="P58">f</text:p>
          </table:table-cell>
          <table:table-cell table:style-name="Tabuľka29.C4" office:value-type="string">
            <text:p text:style-name="P58">g</text:p>
          </table:table-cell>
        </table:table-row>
        <table:table-row table:style-name="Tabuľka29.5">
          <table:table-cell table:style-name="Tabuľka29.A5" office:value-type="string">
            <text:p text:style-name="P53">Istina</text:p>
          </table:table-cell>
          <table:table-cell table:style-name="Tabuľka29.B5" office:value-type="string">
            <text:p text:style-name="P53"> </text:p>
          </table:table-cell>
          <table:table-cell table:style-name="Tabuľka29.C5" office:value-type="string">
            <text:p text:style-name="P53"> </text:p>
          </table:table-cell>
          <table:table-cell table:style-name="Tabuľka29.D5" office:value-type="string">
            <text:p text:style-name="P53"> </text:p>
          </table:table-cell>
          <table:table-cell table:style-name="Tabuľka29.B5" office:value-type="string">
            <text:p text:style-name="P53"> </text:p>
          </table:table-cell>
          <table:table-cell table:style-name="Tabuľka29.C5" office:value-type="string">
            <text:p text:style-name="P53"> </text:p>
          </table:table-cell>
          <table:table-cell table:style-name="Tabuľka29.G5" office:value-type="string">
            <text:p text:style-name="P53"> </text:p>
          </table:table-cell>
        </table:table-row>
        <table:table-row table:style-name="Tabuľka29.5">
          <table:table-cell table:style-name="Tabuľka29.A6" office:value-type="string">
            <text:p text:style-name="P53">Finančný výnos</text:p>
          </table:table-cell>
          <table:table-cell table:style-name="Tabuľka29.B6" office:value-type="string">
            <text:p text:style-name="P53"> </text:p>
          </table:table-cell>
          <table:table-cell table:style-name="Tabuľka29.C6" office:value-type="string">
            <text:p text:style-name="P53"> </text:p>
          </table:table-cell>
          <table:table-cell table:style-name="Tabuľka29.D6" office:value-type="string">
            <text:p text:style-name="P53"> </text:p>
          </table:table-cell>
          <table:table-cell table:style-name="Tabuľka29.E6" office:value-type="string">
            <text:p text:style-name="P53"> </text:p>
          </table:table-cell>
          <table:table-cell table:style-name="Tabuľka29.F6" office:value-type="string">
            <text:p text:style-name="P53"> </text:p>
          </table:table-cell>
          <table:table-cell table:style-name="Tabuľka29.G6" office:value-type="string">
            <text:p text:style-name="P53"> </text:p>
          </table:table-cell>
        </table:table-row>
        <table:table-row table:style-name="Tabuľka29.5">
          <table:table-cell table:style-name="Tabuľka29.A7" office:value-type="string">
            <text:p text:style-name="P77">Spolu</text:p>
          </table:table-cell>
          <table:table-cell table:style-name="Tabuľka29.B7" office:value-type="string">
            <text:p text:style-name="P53"> </text:p>
          </table:table-cell>
          <table:table-cell table:style-name="Tabuľka29.C7" office:value-type="string">
            <text:p text:style-name="P53"> </text:p>
          </table:table-cell>
          <table:table-cell table:style-name="Tabuľka29.D7" office:value-type="string">
            <text:p text:style-name="P53"> </text:p>
          </table:table-cell>
          <table:table-cell table:style-name="Tabuľka29.E7" office:value-type="string">
            <text:p text:style-name="P53"> </text:p>
          </table:table-cell>
          <table:table-cell table:style-name="Tabuľka29.F7" office:value-type="string">
            <text:p text:style-name="P53"> </text:p>
          </table:table-cell>
          <table:table-cell table:style-name="Tabuľka29.G7" office:value-type="string">
            <text:p text:style-name="P53"> </text:p>
          </table:table-cell>
        </table:table-row>
      </table:table>
      <text:h text:style-name="P39" text:outline-level="1"/>
      <text:list xml:id="list173235431967725" text:continue-numbering="true" text:style-name="WWNum8">
        <text:list-item>
          <text:h text:style-name="P135" text:outline-level="1">Informácie k prílohe č. 3 časti G. písm. a) tretiemu bodu o rozdelení účtovného zisku alebo o vysporiadaní účtovnej straty </text:h>
        </text:list-item>
      </text:list>
      <text:p text:style-name="P5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2">Názov položky</text:p>
          </table:table-cell>
          <table:table-cell table:style-name="Tabuľka30.A1" office:value-type="string">
            <text:p text:style-name="P8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6">Účtovný zisk </text:p>
          </table:table-cell>
          <table:table-cell table:style-name="Tabuľka30.A1" office:value-type="string">
            <text:p text:style-name="P113">1510,15</text:p>
          </table:table-cell>
        </table:table-row>
        <table:table-row table:style-name="Tabuľka30.3">
          <table:table-cell table:style-name="Tabuľka30.A1" office:value-type="string">
            <text:p text:style-name="P76">Rozdelenie účtovného zisku</text:p>
          </table:table-cell>
          <table:table-cell table:style-name="Tabuľka30.A1" office:value-type="string">
            <text:p text:style-name="P7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3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53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3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3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3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53">Prevod do nerozdeleného zisku minulých rokov</text:p>
          </table:table-cell>
          <table:table-cell table:style-name="Tabuľka30.A9" office:value-type="string">
            <text:p text:style-name="P102">1510,15</text:p>
          </table:table-cell>
        </table:table-row>
        <table:table-row table:style-name="Tabuľka30.4">
          <table:table-cell table:style-name="Tabuľka30.A7" office:value-type="string">
            <text:p text:style-name="P53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3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76">Spolu</text:p>
          </table:table-cell>
          <table:table-cell table:style-name="Tabuľka30.A12" office:value-type="string">
            <text:p text:style-name="P102">1510,15</text:p>
          </table:table-cell>
        </table:table-row>
        <table:table-row table:style-name="Tabuľka30.4">
          <table:table-cell table:style-name="Tabuľka30.A13" office:value-type="string">
            <text:p text:style-name="P76"/>
          </table:table-cell>
          <table:table-cell table:style-name="Tabuľka30.A13" office:value-type="string">
            <text:p text:style-name="P101"/>
          </table:table-cell>
        </table:table-row>
      </table:table>
      <text:p text:style-name="P14"/>
      <text:p text:style-name="P5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5">Názov položky</text:p>
          </table:table-cell>
          <table:table-cell table:style-name="Tabuľka31.A1" office:value-type="string">
            <text:p text:style-name="P7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6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76">Vysporiadanie účtovnej straty</text:p>
          </table:table-cell>
          <table:table-cell table:style-name="Tabuľka31.A1" office:value-type="string">
            <text:p text:style-name="P7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3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3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3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3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3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53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76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26"/>
      <text:p text:style-name="P26"><text:soft-page-break/></text:p>
      <text:list xml:id="list173235008946322" text:continue-numbering="true" text:style-name="WWNum8">
        <text:list-item>
          <text:h text:style-name="P132" text:outline-level="1">Informácie k prílohe č. 3 časti G. písm. b) o rezervách</text:h>
        </text:list-item>
      </text:list>
      <text:p text:style-name="P5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2">Názov položky</text:p>
          </table:table-cell>
          <table:table-cell table:style-name="Tabuľka32.B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2">Stav na začiatku účtovného obdobia</text:p>
          </table:table-cell>
          <table:table-cell table:style-name="Tabuľka32.A1" office:value-type="string">
            <text:p text:style-name="P82">Tvorba</text:p>
          </table:table-cell>
          <table:table-cell table:style-name="Tabuľka32.A1" office:value-type="string">
            <text:p text:style-name="P82">Použitie</text:p>
          </table:table-cell>
          <table:table-cell table:style-name="Tabuľka32.A1" office:value-type="string">
            <text:p text:style-name="P82">Zrušenie</text:p>
          </table:table-cell>
          <table:table-cell table:style-name="Tabuľka32.A1" office:value-type="string">
            <text:p text:style-name="P8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9">a</text:p>
          </table:table-cell>
          <table:table-cell table:style-name="Tabuľka32.A3" office:value-type="string">
            <text:p text:style-name="P58">b</text:p>
          </table:table-cell>
          <table:table-cell table:style-name="Tabuľka32.A3" office:value-type="string">
            <text:p text:style-name="P58">c</text:p>
          </table:table-cell>
          <table:table-cell table:style-name="Tabuľka32.A3" office:value-type="string">
            <text:p text:style-name="P58">d</text:p>
          </table:table-cell>
          <table:table-cell table:style-name="Tabuľka32.A3" office:value-type="string">
            <text:p text:style-name="P58">e</text:p>
          </table:table-cell>
          <table:table-cell table:style-name="Tabuľka32.A3" office:value-type="string">
            <text:p text:style-name="P58">f</text:p>
          </table:table-cell>
        </table:table-row>
        <table:table-row table:style-name="Tabuľka32.1">
          <table:table-cell table:style-name="Tabuľka32.A4" office:value-type="string">
            <text:p text:style-name="P76">Dlhodobé rezervy, z toho:</text:p>
          </table:table-cell>
          <table:table-cell table:style-name="Tabuľka32.B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F4" office:value-type="string">
            <text:p text:style-name="P53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53"> </text:p>
          </table:table-cell>
          <table:table-cell table:style-name="Tabuľka32.C5" office:value-type="string">
            <text:p text:style-name="P53"> </text:p>
          </table:table-cell>
          <table:table-cell table:style-name="Tabuľka32.C5" office:value-type="string">
            <text:p text:style-name="P53"> </text:p>
          </table:table-cell>
          <table:table-cell table:style-name="Tabuľka32.C5" office:value-type="string">
            <text:p text:style-name="P53"> </text:p>
          </table:table-cell>
          <table:table-cell table:style-name="Tabuľka32.F5" office:value-type="string">
            <text:p text:style-name="P53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F6" office:value-type="string">
            <text:p text:style-name="P53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52"> </text:p>
          </table:table-cell>
          <table:table-cell table:style-name="Tabuľka32.C6" office:value-type="string">
            <text:p text:style-name="P52"> </text:p>
          </table:table-cell>
          <table:table-cell table:style-name="Tabuľka32.C6" office:value-type="string">
            <text:p text:style-name="P52"> </text:p>
          </table:table-cell>
          <table:table-cell table:style-name="Tabuľka32.C6" office:value-type="string">
            <text:p text:style-name="P52"> </text:p>
          </table:table-cell>
          <table:table-cell table:style-name="Tabuľka32.F6" office:value-type="string">
            <text:p text:style-name="P52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76">Krátkodobé rezervy, z toho:</text:p>
          </table:table-cell>
          <table:table-cell table:style-name="Tabuľka32.B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C4" office:value-type="string">
            <text:p text:style-name="P53"> </text:p>
          </table:table-cell>
          <table:table-cell table:style-name="Tabuľka32.F4" office:value-type="string">
            <text:p text:style-name="P53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53"> </text:p>
          </table:table-cell>
          <table:table-cell table:style-name="Tabuľka32.C10" office:value-type="string">
            <text:p text:style-name="P53"> </text:p>
          </table:table-cell>
          <table:table-cell table:style-name="Tabuľka32.C10" office:value-type="string">
            <text:p text:style-name="P53"> </text:p>
          </table:table-cell>
          <table:table-cell table:style-name="Tabuľka32.C10" office:value-type="string">
            <text:p text:style-name="P53"> </text:p>
          </table:table-cell>
          <table:table-cell table:style-name="Tabuľka32.F10" office:value-type="string">
            <text:p text:style-name="P53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53"> </text:p>
          </table:table-cell>
          <table:table-cell table:style-name="Tabuľka32.C11" office:value-type="string">
            <text:p text:style-name="P53"> </text:p>
          </table:table-cell>
          <table:table-cell table:style-name="Tabuľka32.C11" office:value-type="string">
            <text:p text:style-name="P53"> </text:p>
          </table:table-cell>
          <table:table-cell table:style-name="Tabuľka32.C11" office:value-type="string">
            <text:p text:style-name="P53"> </text:p>
          </table:table-cell>
          <table:table-cell table:style-name="Tabuľka32.F11" office:value-type="string">
            <text:p text:style-name="P53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9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2">Názov položky</text:p>
          </table:table-cell>
          <table:table-cell table:style-name="Tabuľka33.B1" table:number-columns-spanned="5" office:value-type="string">
            <text:p text:style-name="P8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2">Stav na začiatku účtovného obdobia</text:p>
          </table:table-cell>
          <table:table-cell table:style-name="Tabuľka33.A1" office:value-type="string">
            <text:p text:style-name="P82">Tvorba</text:p>
          </table:table-cell>
          <table:table-cell table:style-name="Tabuľka33.A1" office:value-type="string">
            <text:p text:style-name="P82">Použitie</text:p>
          </table:table-cell>
          <table:table-cell table:style-name="Tabuľka33.A1" office:value-type="string">
            <text:p text:style-name="P82">Zrušenie</text:p>
          </table:table-cell>
          <table:table-cell table:style-name="Tabuľka33.A1" office:value-type="string">
            <text:p text:style-name="P8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9">a</text:p>
          </table:table-cell>
          <table:table-cell table:style-name="Tabuľka33.A3" office:value-type="string">
            <text:p text:style-name="P58">b</text:p>
          </table:table-cell>
          <table:table-cell table:style-name="Tabuľka33.A3" office:value-type="string">
            <text:p text:style-name="P58">c</text:p>
          </table:table-cell>
          <table:table-cell table:style-name="Tabuľka33.A3" office:value-type="string">
            <text:p text:style-name="P58">d</text:p>
          </table:table-cell>
          <table:table-cell table:style-name="Tabuľka33.A3" office:value-type="string">
            <text:p text:style-name="P58">e</text:p>
          </table:table-cell>
          <table:table-cell table:style-name="Tabuľka33.A3" office:value-type="string">
            <text:p text:style-name="P58">f</text:p>
          </table:table-cell>
        </table:table-row>
        <table:table-row table:style-name="Tabuľka33.4">
          <table:table-cell table:style-name="Tabuľka33.A4" office:value-type="string">
            <text:p text:style-name="P76">Dlhodobé rezervy, z toho:</text:p>
          </table:table-cell>
          <table:table-cell table:style-name="Tabuľka33.B4" office:value-type="string">
            <text:p text:style-name="P53"> </text:p>
          </table:table-cell>
          <table:table-cell table:style-name="Tabuľka33.C4" office:value-type="string">
            <text:p text:style-name="P53"> </text:p>
          </table:table-cell>
          <table:table-cell table:style-name="Tabuľka33.C4" office:value-type="string">
            <text:p text:style-name="P53"> </text:p>
          </table:table-cell>
          <table:table-cell table:style-name="Tabuľka33.C4" office:value-type="string">
            <text:p text:style-name="P53"> </text:p>
          </table:table-cell>
          <table:table-cell table:style-name="Tabuľka33.F4" office:value-type="string">
            <text:p text:style-name="P53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53"> </text:p>
          </table:table-cell>
          <table:table-cell table:style-name="Tabuľka33.C5" office:value-type="string">
            <text:p text:style-name="P53"> </text:p>
          </table:table-cell>
          <table:table-cell table:style-name="Tabuľka33.C5" office:value-type="string">
            <text:p text:style-name="P53"> </text:p>
          </table:table-cell>
          <table:table-cell table:style-name="Tabuľka33.C5" office:value-type="string">
            <text:p text:style-name="P53"> </text:p>
          </table:table-cell>
          <table:table-cell table:style-name="Tabuľka33.F5" office:value-type="string">
            <text:p text:style-name="P53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F6" office:value-type="string">
            <text:p text:style-name="P53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52"> </text:p>
          </table:table-cell>
          <table:table-cell table:style-name="Tabuľka33.C6" office:value-type="string">
            <text:p text:style-name="P52"> </text:p>
          </table:table-cell>
          <table:table-cell table:style-name="Tabuľka33.C6" office:value-type="string">
            <text:p text:style-name="P52"> </text:p>
          </table:table-cell>
          <table:table-cell table:style-name="Tabuľka33.C6" office:value-type="string">
            <text:p text:style-name="P52"> </text:p>
          </table:table-cell>
          <table:table-cell table:style-name="Tabuľka33.F6" office:value-type="string">
            <text:p text:style-name="P52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76">Krátkodobé rezervy, z toho:</text:p>
          </table:table-cell>
          <table:table-cell table:style-name="Tabuľka33.B4" office:value-type="string">
            <text:p text:style-name="P53"/>
          </table:table-cell>
          <table:table-cell table:style-name="Tabuľka33.C4" office:value-type="string">
            <text:p text:style-name="P53"> </text:p>
          </table:table-cell>
          <table:table-cell table:style-name="Tabuľka33.C4" office:value-type="string">
            <text:p text:style-name="P53"> </text:p>
          </table:table-cell>
          <table:table-cell table:style-name="Tabuľka33.C4" office:value-type="string">
            <text:p text:style-name="P53"> </text:p>
          </table:table-cell>
          <table:table-cell table:style-name="Tabuľka33.F4" office:value-type="string">
            <text:p text:style-name="P53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53"> </text:p>
          </table:table-cell>
          <table:table-cell table:style-name="Tabuľka33.C10" office:value-type="string">
            <text:p text:style-name="P53"> </text:p>
          </table:table-cell>
          <table:table-cell table:style-name="Tabuľka33.C10" office:value-type="string">
            <text:p text:style-name="P53"> </text:p>
          </table:table-cell>
          <table:table-cell table:style-name="Tabuľka33.C10" office:value-type="string">
            <text:p text:style-name="P53"> </text:p>
          </table:table-cell>
          <table:table-cell table:style-name="Tabuľka33.F10" office:value-type="string">
            <text:p text:style-name="P53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53"> </text:p>
          </table:table-cell>
          <table:table-cell table:style-name="Tabuľka33.C11" office:value-type="string">
            <text:p text:style-name="P53"> </text:p>
          </table:table-cell>
          <table:table-cell table:style-name="Tabuľka33.C11" office:value-type="string">
            <text:p text:style-name="P53"> </text:p>
          </table:table-cell>
          <table:table-cell table:style-name="Tabuľka33.C11" office:value-type="string">
            <text:p text:style-name="P53"> </text:p>
          </table:table-cell>
          <table:table-cell table:style-name="Tabuľka33.F11" office:value-type="string">
            <text:p text:style-name="P53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7" text:outline-level="1"><text:soft-page-break/></text:h>
      <text:list xml:id="list173235512401274" text:continue-numbering="true" text:style-name="WWNum8">
        <text:list-item>
          <text:h text:style-name="P13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2">Názov položky</text:p>
          </table:table-cell>
          <table:table-cell table:style-name="Tabuľka34.A1" office:value-type="string">
            <text:p text:style-name="P82">Bežné účtovné obdobie</text:p>
          </table:table-cell>
          <table:table-cell table:style-name="Tabuľka34.A1" office:value-type="string">
            <text:p text:style-name="P8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6">Dlhodobé záväzky spolu</text:p>
          </table:table-cell>
          <table:table-cell table:style-name="Tabuľka34.B2" office:value-type="string">
            <text:p text:style-name="P61"/>
          </table:table-cell>
          <table:table-cell table:style-name="Tabuľka34.C2" office:value-type="string">
            <text:p text:style-name="P51"/>
          </table:table-cell>
        </table:table-row>
        <table:table-row table:style-name="Tabuľka34.3">
          <table:table-cell table:style-name="Tabuľka34.A3" office:value-type="string">
            <text:p text:style-name="P53">Záväzky so zostatkovou dobou splatnosti nad päť rokov</text:p>
          </table:table-cell>
          <table:table-cell table:style-name="Tabuľka34.B3" office:value-type="string">
            <text:p text:style-name="P53"> </text:p>
          </table:table-cell>
          <table:table-cell table:style-name="Tabuľka34.C3" office:value-type="string">
            <text:p text:style-name="P53"> </text:p>
          </table:table-cell>
        </table:table-row>
        <table:table-row table:style-name="Tabuľka34.3">
          <table:table-cell table:style-name="Tabuľka34.A4" office:value-type="string">
            <text:p text:style-name="P53">Záväzky so zostatkovou dobou splatnosti jeden rok až päť rokov</text:p>
          </table:table-cell>
          <table:table-cell table:style-name="Tabuľka34.B4" office:value-type="string">
            <text:p text:style-name="P66"/>
          </table:table-cell>
          <table:table-cell table:style-name="Tabuľka34.C4" office:value-type="string">
            <text:p text:style-name="P51"/>
          </table:table-cell>
        </table:table-row>
        <table:table-row table:style-name="Tabuľka34.2">
          <table:table-cell table:style-name="Tabuľka34.A1" office:value-type="string">
            <text:p text:style-name="P76">Krátkodobé záväzky spolu</text:p>
          </table:table-cell>
          <table:table-cell table:style-name="Tabuľka34.B2" office:value-type="string">
            <text:p text:style-name="P67">0</text:p>
          </table:table-cell>
          <table:table-cell table:style-name="Tabuľka34.C2" office:value-type="string">
            <text:p text:style-name="P80">0</text:p>
          </table:table-cell>
        </table:table-row>
        <table:table-row table:style-name="Tabuľka34.3">
          <table:table-cell table:style-name="Tabuľka34.A3" office:value-type="string">
            <text:p text:style-name="P53">Záväzky so zostatkovou dobou splatnosti do jedného roka vrátane</text:p>
          </table:table-cell>
          <table:table-cell table:style-name="Tabuľka34.B3" office:value-type="string">
            <text:p text:style-name="P62">0</text:p>
          </table:table-cell>
          <table:table-cell table:style-name="Tabuľka34.C3" office:value-type="string">
            <text:p text:style-name="P80">0</text:p>
          </table:table-cell>
        </table:table-row>
        <table:table-row table:style-name="Tabuľka34.2">
          <table:table-cell table:style-name="Tabuľka34.A4" office:value-type="string">
            <text:p text:style-name="P53">Záväzky po lehote splatnosti</text:p>
          </table:table-cell>
          <table:table-cell table:style-name="Tabuľka34.B4" office:value-type="string">
            <text:p text:style-name="P10"><text:s/><text:span text:style-name="T10">0</text:span></text:p>
          </table:table-cell>
          <table:table-cell table:style-name="Tabuľka34.C4" office:value-type="string">
            <text:p text:style-name="P35">0</text:p>
          </table:table-cell>
        </table:table-row>
      </table:table>
      <text:h text:style-name="P40" text:outline-level="1"/>
      <text:list xml:id="list173236092290500" text:continue-numbering="true" text:style-name="WWNum8">
        <text:list-item>
          <text:h text:style-name="P13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2">Názov položky</text:p>
          </table:table-cell>
          <table:table-cell table:style-name="Tabuľka35.A1" office:value-type="string">
            <text:p text:style-name="P82">Bežné účtovné obdobie</text:p>
          </table:table-cell>
          <table:table-cell table:style-name="Tabuľka35.A1" office:value-type="string">
            <text:p text:style-name="P8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6">Dočasné rozdiely medzi účtovnou hodnotou majetku a daňovou základňou, z toho:</text:p>
          </table:table-cell>
          <table:table-cell table:style-name="Tabuľka35.B2" office:value-type="string">
            <text:p text:style-name="P53"> </text:p>
          </table:table-cell>
          <table:table-cell table:style-name="Tabuľka35.C2" office:value-type="string">
            <text:p text:style-name="P53"> </text:p>
          </table:table-cell>
        </table:table-row>
        <table:table-row table:style-name="Tabuľka35.3">
          <table:table-cell table:style-name="Tabuľka35.A3" office:value-type="string">
            <text:p text:style-name="P53">odpočítateľné</text:p>
          </table:table-cell>
          <table:table-cell table:style-name="Tabuľka35.B3" office:value-type="string">
            <text:p text:style-name="P53"> </text:p>
          </table:table-cell>
          <table:table-cell table:style-name="Tabuľka35.C3" office:value-type="string">
            <text:p text:style-name="P53"> </text:p>
          </table:table-cell>
        </table:table-row>
        <table:table-row table:style-name="Tabuľka35.3">
          <table:table-cell table:style-name="Tabuľka35.A4" office:value-type="string">
            <text:p text:style-name="P53">zdaniteľné</text:p>
          </table:table-cell>
          <table:table-cell table:style-name="Tabuľka35.B4" office:value-type="string">
            <text:p text:style-name="P53"> </text:p>
          </table:table-cell>
          <table:table-cell table:style-name="Tabuľka35.C4" office:value-type="string">
            <text:p text:style-name="P53"> </text:p>
          </table:table-cell>
        </table:table-row>
        <table:table-row table:style-name="Tabuľka35.5">
          <table:table-cell table:style-name="Tabuľka35.A5" office:value-type="string">
            <text:p text:style-name="P76">Dočasné rozdiely medzi účtovnou hodnotou záväzkov a daňovou základňou, z toho:</text:p>
          </table:table-cell>
          <table:table-cell table:style-name="Tabuľka35.B5" office:value-type="string">
            <text:p text:style-name="P53"> </text:p>
          </table:table-cell>
          <table:table-cell table:style-name="Tabuľka35.C5" office:value-type="string">
            <text:p text:style-name="P53"> </text:p>
          </table:table-cell>
        </table:table-row>
        <table:table-row table:style-name="Tabuľka35.3">
          <table:table-cell table:style-name="Tabuľka35.A3" office:value-type="string">
            <text:p text:style-name="P53">odpočítateľné</text:p>
          </table:table-cell>
          <table:table-cell table:style-name="Tabuľka35.B3" office:value-type="string">
            <text:p text:style-name="P53"> </text:p>
          </table:table-cell>
          <table:table-cell table:style-name="Tabuľka35.C3" office:value-type="string">
            <text:p text:style-name="P53"> </text:p>
          </table:table-cell>
        </table:table-row>
        <table:table-row table:style-name="Tabuľka35.3">
          <table:table-cell table:style-name="Tabuľka35.A4" office:value-type="string">
            <text:p text:style-name="P53">zdaniteľné</text:p>
          </table:table-cell>
          <table:table-cell table:style-name="Tabuľka35.B4" office:value-type="string">
            <text:p text:style-name="P53"> </text:p>
          </table:table-cell>
          <table:table-cell table:style-name="Tabuľka35.C4" office:value-type="string">
            <text:p text:style-name="P53"> </text:p>
          </table:table-cell>
        </table:table-row>
        <table:table-row table:style-name="Tabuľka35.8">
          <table:table-cell table:style-name="Tabuľka35.A5" office:value-type="string">
            <text:p text:style-name="P76">Možnosť umorovať daňovú stratu v budúcnosti</text:p>
          </table:table-cell>
          <table:table-cell table:style-name="Tabuľka35.B5" office:value-type="string">
            <text:p text:style-name="P53"> </text:p>
          </table:table-cell>
          <table:table-cell table:style-name="Tabuľka35.C5" office:value-type="string">
            <text:p text:style-name="P53"> </text:p>
          </table:table-cell>
        </table:table-row>
        <table:table-row table:style-name="Tabuľka35.9">
          <table:table-cell table:style-name="Tabuľka35.A9" office:value-type="string">
            <text:p text:style-name="P76">Možnosť previesť nevyužité daňové odpočty</text:p>
          </table:table-cell>
          <table:table-cell table:style-name="Tabuľka35.B9" office:value-type="string">
            <text:p text:style-name="P53"> </text:p>
          </table:table-cell>
          <table:table-cell table:style-name="Tabuľka35.C9" office:value-type="string">
            <text:p text:style-name="P53"> </text:p>
          </table:table-cell>
        </table:table-row>
        <table:table-row table:style-name="Tabuľka35.3">
          <table:table-cell table:style-name="Tabuľka35.A10" office:value-type="string">
            <text:p text:style-name="P76">Sadzba dane z príjmov ( v %)</text:p>
          </table:table-cell>
          <table:table-cell table:style-name="Tabuľka35.B10" office:value-type="string">
            <text:p text:style-name="P53"> </text:p>
          </table:table-cell>
          <table:table-cell table:style-name="Tabuľka35.C9" office:value-type="string">
            <text:p text:style-name="P53"> </text:p>
          </table:table-cell>
        </table:table-row>
        <table:table-row table:style-name="Tabuľka35.3">
          <table:table-cell table:style-name="Tabuľka35.A10" office:value-type="string">
            <text:p text:style-name="P76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6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60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60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6">Odložený daňový záväzok</text:p>
          </table:table-cell>
          <table:table-cell table:style-name="Tabuľka35.B15" office:value-type="string">
            <text:p text:style-name="P53"> </text:p>
          </table:table-cell>
          <table:table-cell table:style-name="Tabuľka35.C15" office:value-type="string">
            <text:p text:style-name="P53"> </text:p>
          </table:table-cell>
        </table:table-row>
        <table:table-row table:style-name="Tabuľka35.3">
          <table:table-cell table:style-name="Tabuľka35.A10" office:value-type="string">
            <text:p text:style-name="P76">Zmena odloženého daňového záväzku</text:p>
          </table:table-cell>
          <table:table-cell table:style-name="Tabuľka35.B12" office:value-type="string">
            <text:p text:style-name="P53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3">Zaúčtovaná ako náklad </text:p>
          </table:table-cell>
          <table:table-cell table:style-name="Tabuľka35.B13" office:value-type="string">
            <text:p text:style-name="P53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3">Zaúčtovaná do vlastného imania</text:p>
          </table:table-cell>
          <table:table-cell table:style-name="Tabuľka35.B15" office:value-type="string">
            <text:p text:style-name="P53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53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7" text:outline-level="1"><text:soft-page-break/></text:h>
      <text:list xml:id="list173235794958569" text:continue-numbering="true" text:style-name="WWNum8">
        <text:list-item>
          <text:h text:style-name="P13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2">Názov položky</text:p>
          </table:table-cell>
          <table:table-cell table:style-name="Tabuľka36.A1" office:value-type="string">
            <text:p text:style-name="P82">Bežné účtovné obdobie</text:p>
          </table:table-cell>
          <table:table-cell table:style-name="Tabuľka36.A1" office:value-type="string">
            <text:p text:style-name="P8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6">Začiatočný stav sociálneho fondu</text:p>
          </table:table-cell>
          <table:table-cell table:style-name="Tabuľka36.B2" office:value-type="string">
            <text:p text:style-name="P154">89</text:p>
          </table:table-cell>
          <table:table-cell table:style-name="Tabuľka36.C2" office:value-type="string">
            <text:p text:style-name="P152">20</text:p>
          </table:table-cell>
        </table:table-row>
        <table:table-row table:style-name="Tabuľka36.2">
          <table:table-cell table:style-name="Tabuľka36.A3" office:value-type="string">
            <text:p text:style-name="P53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53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52">Ostatná tvorba sociálneho fondu</text:p>
          </table:table-cell>
          <table:table-cell table:style-name="Tabuľka36.B3" office:value-type="string">
            <text:p text:style-name="P110">60</text:p>
          </table:table-cell>
          <table:table-cell table:style-name="Tabuľka36.C3" office:value-type="string">
            <text:p text:style-name="P109">69</text:p>
          </table:table-cell>
        </table:table-row>
        <table:table-row table:style-name="Tabuľka36.2">
          <table:table-cell table:style-name="Tabuľka36.A3" office:value-type="string">
            <text:p text:style-name="P74">Tvorba sociálneho fondu spolu</text:p>
          </table:table-cell>
          <table:table-cell table:style-name="Tabuľka36.B3" office:value-type="string">
            <text:p text:style-name="P90"/>
          </table:table-cell>
          <table:table-cell table:style-name="Tabuľka36.C3" office:value-type="string">
            <text:p text:style-name="P91"/>
          </table:table-cell>
        </table:table-row>
        <table:table-row table:style-name="Tabuľka36.2">
          <table:table-cell table:style-name="Tabuľka36.A3" office:value-type="string">
            <text:p text:style-name="P76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90"/>
          </table:table-cell>
        </table:table-row>
        <table:table-row table:style-name="Tabuľka36.2">
          <table:table-cell table:style-name="Tabuľka36.A8" office:value-type="string">
            <text:p text:style-name="P76">Konečný zostatok sociálneho fondu</text:p>
          </table:table-cell>
          <table:table-cell table:style-name="Tabuľka36.B8" office:value-type="string">
            <text:p text:style-name="P154">149</text:p>
          </table:table-cell>
          <table:table-cell table:style-name="Tabuľka36.C8" office:value-type="string">
            <text:p text:style-name="P153"><text:span text:style-name="T6">89</text:span></text:p>
          </table:table-cell>
        </table:table-row>
      </table:table>
      <text:p text:style-name="P14"/>
      <text:list xml:id="list173234690682670" text:continue-numbering="true" text:style-name="WWNum8">
        <text:list-item>
          <text:h text:style-name="P13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2">Názov vydaného dlhopisu</text:p>
          </table:table-cell>
          <table:table-cell table:style-name="Tabuľka37.A1" office:value-type="string">
            <text:p text:style-name="P82">Menovitá hodnota</text:p>
          </table:table-cell>
          <table:table-cell table:style-name="Tabuľka37.A1" office:value-type="string">
            <text:p text:style-name="P82">Počet</text:p>
          </table:table-cell>
          <table:table-cell table:style-name="Tabuľka37.A1" office:value-type="string">
            <text:p text:style-name="P82">Emisný kurz</text:p>
          </table:table-cell>
          <table:table-cell table:style-name="Tabuľka37.A1" office:value-type="string">
            <text:p text:style-name="P82">Úrok</text:p>
          </table:table-cell>
          <table:table-cell table:style-name="Tabuľka37.A1" office:value-type="string">
            <text:p text:style-name="P82">Splatnosť</text:p>
          </table:table-cell>
        </table:table-row>
        <table:table-row table:style-name="Tabuľka37.2">
          <table:table-cell table:style-name="Tabuľka37.A2" office:value-type="string">
            <text:p text:style-name="P53"> </text:p>
          </table:table-cell>
          <table:table-cell table:style-name="Tabuľka37.B2" office:value-type="string">
            <text:p text:style-name="P53"> </text:p>
          </table:table-cell>
          <table:table-cell table:style-name="Tabuľka37.C2" office:value-type="string">
            <text:p text:style-name="P53"> </text:p>
          </table:table-cell>
          <table:table-cell table:style-name="Tabuľka37.C2" office:value-type="string">
            <text:p text:style-name="P53"> </text:p>
          </table:table-cell>
          <table:table-cell table:style-name="Tabuľka37.C2" office:value-type="string">
            <text:p text:style-name="P53"> </text:p>
          </table:table-cell>
          <table:table-cell table:style-name="Tabuľka37.F2" office:value-type="string">
            <text:p text:style-name="P53"> </text:p>
          </table:table-cell>
        </table:table-row>
        <table:table-row table:style-name="Tabuľka37.2">
          <table:table-cell table:style-name="Tabuľka37.A3" office:value-type="string">
            <text:p text:style-name="P53"> </text:p>
          </table:table-cell>
          <table:table-cell table:style-name="Tabuľka37.B3" office:value-type="string">
            <text:p text:style-name="P53"> </text:p>
          </table:table-cell>
          <table:table-cell table:style-name="Tabuľka37.C3" office:value-type="string">
            <text:p text:style-name="P53"> </text:p>
          </table:table-cell>
          <table:table-cell table:style-name="Tabuľka37.C3" office:value-type="string">
            <text:p text:style-name="P53"> </text:p>
          </table:table-cell>
          <table:table-cell table:style-name="Tabuľka37.C3" office:value-type="string">
            <text:p text:style-name="P53"> </text:p>
          </table:table-cell>
          <table:table-cell table:style-name="Tabuľka37.F3" office:value-type="string">
            <text:p text:style-name="P53"> </text:p>
          </table:table-cell>
        </table:table-row>
        <table:table-row table:style-name="Tabuľka37.2">
          <table:table-cell table:style-name="Tabuľka37.A4" office:value-type="string">
            <text:p text:style-name="P53"> </text:p>
          </table:table-cell>
          <table:table-cell table:style-name="Tabuľka37.B4" office:value-type="string">
            <text:p text:style-name="P53"> </text:p>
          </table:table-cell>
          <table:table-cell table:style-name="Tabuľka37.C4" office:value-type="string">
            <text:p text:style-name="P53"> </text:p>
          </table:table-cell>
          <table:table-cell table:style-name="Tabuľka37.C4" office:value-type="string">
            <text:p text:style-name="P53"> </text:p>
          </table:table-cell>
          <table:table-cell table:style-name="Tabuľka37.C4" office:value-type="string">
            <text:p text:style-name="P53"> </text:p>
          </table:table-cell>
          <table:table-cell table:style-name="Tabuľka37.F4" office:value-type="string">
            <text:p text:style-name="P53"> </text:p>
          </table:table-cell>
        </table:table-row>
        <table:table-row table:style-name="Tabuľka37.2">
          <table:table-cell table:style-name="Tabuľka37.A5" office:value-type="string">
            <text:p text:style-name="P53"> </text:p>
          </table:table-cell>
          <table:table-cell table:style-name="Tabuľka37.B5" office:value-type="string">
            <text:p text:style-name="P53"> </text:p>
          </table:table-cell>
          <table:table-cell table:style-name="Tabuľka37.C5" office:value-type="string">
            <text:p text:style-name="P53"> </text:p>
          </table:table-cell>
          <table:table-cell table:style-name="Tabuľka37.C5" office:value-type="string">
            <text:p text:style-name="P53"> </text:p>
          </table:table-cell>
          <table:table-cell table:style-name="Tabuľka37.C5" office:value-type="string">
            <text:p text:style-name="P53"> </text:p>
          </table:table-cell>
          <table:table-cell table:style-name="Tabuľka37.F5" office:value-type="string">
            <text:p text:style-name="P53"> </text:p>
          </table:table-cell>
        </table:table-row>
      </table:table>
      <text:h text:style-name="P41" text:outline-level="1"/>
      <text:list xml:id="list173236753787291" text:continue-numbering="true" text:style-name="WWNum8">
        <text:list-item>
          <text:h text:style-name="P136" text:outline-level="1">Informácie k prílohe č. 3 časti G. písm. i) o bankových úveroch, pôžičkách a krátkodobých finančných výpomociach</text:h>
        </text:list-item>
      </text:list>
      <text:p text:style-name="P5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2">Názov položky</text:p>
          </table:table-cell>
          <table:table-cell table:style-name="Tabuľka38.A1" office:value-type="string">
            <text:p text:style-name="P82">Mena</text:p>
          </table:table-cell>
          <table:table-cell table:style-name="Tabuľka38.A1" office:value-type="string">
            <text:p text:style-name="P81"><text:span text:style-name="T4">Úrok </text:span><text:line-break/><text:span text:style-name="T4">p. a. </text:span></text:p>
            <text:p text:style-name="P82">v %</text:p>
          </table:table-cell>
          <table:table-cell table:style-name="Tabuľka38.A1" office:value-type="string">
            <text:p text:style-name="P82">Dátum splatnosti</text:p>
          </table:table-cell>
          <table:table-cell table:style-name="Tabuľka38.A1" office:value-type="string">
            <text:p text:style-name="P8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82">Suma istiny v eurách</text:p>
            <text:p text:style-name="P82"><text:s/>za bežné účtovné obdobie</text:p>
          </table:table-cell>
          <table:table-cell table:style-name="Tabuľka38.A1" office:value-type="string">
            <text:p text:style-name="P8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9">a</text:p>
          </table:table-cell>
          <table:table-cell table:style-name="Tabuľka38.A2" office:value-type="string">
            <text:p text:style-name="P58">b</text:p>
          </table:table-cell>
          <table:table-cell table:style-name="Tabuľka38.A2" office:value-type="string">
            <text:p text:style-name="P58">c</text:p>
          </table:table-cell>
          <table:table-cell table:style-name="Tabuľka38.A2" office:value-type="string">
            <text:p text:style-name="P58">d</text:p>
          </table:table-cell>
          <table:table-cell table:style-name="Tabuľka38.A2" office:value-type="string">
            <text:p text:style-name="P58">e</text:p>
          </table:table-cell>
          <table:table-cell table:style-name="Tabuľka38.A2" office:value-type="string">
            <text:p text:style-name="P58">f</text:p>
          </table:table-cell>
          <table:table-cell table:style-name="Tabuľka38.A2" office:value-type="string">
            <text:p text:style-name="P5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3"> </text:p>
          </table:table-cell>
          <table:table-cell table:style-name="Tabuľka38.B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3"> </text:p>
          </table:table-cell>
          <table:table-cell table:style-name="Tabuľka38.B4" office:value-type="string">
            <text:p text:style-name="P53"> </text:p>
          </table:table-cell>
          <table:table-cell table:style-name="Tabuľka38.C4" office:value-type="string">
            <text:p text:style-name="P53"> </text:p>
          </table:table-cell>
          <table:table-cell table:style-name="Tabuľka38.C4" office:value-type="string">
            <text:p text:style-name="P53"> </text:p>
          </table:table-cell>
          <table:table-cell table:style-name="Tabuľka38.C4" office:value-type="string">
            <text:p text:style-name="P53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53"> </text:p>
          </table:table-cell>
        </table:table-row>
        <table:table-row table:style-name="Tabuľka38.4">
          <table:table-cell table:style-name="Tabuľka38.A5" office:value-type="string">
            <text:p text:style-name="P53"> </text:p>
          </table:table-cell>
          <table:table-cell table:style-name="Tabuľka38.B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C5" office:value-type="string">
            <text:p text:style-name="P53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3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5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2">Názov položky</text:p>
          </table:table-cell>
          <table:table-cell table:style-name="Tabuľka39.A1" office:value-type="string">
            <text:p text:style-name="P82">Mena</text:p>
          </table:table-cell>
          <table:table-cell table:style-name="Tabuľka39.A1" office:value-type="string">
            <text:p text:style-name="P81"><text:span text:style-name="T4">Úrok </text:span><text:line-break/><text:span text:style-name="T4">p. a. </text:span></text:p>
            <text:p text:style-name="P82">v %</text:p>
          </table:table-cell>
          <table:table-cell table:style-name="Tabuľka39.A1" office:value-type="string">
            <text:p text:style-name="P82">Dátum splatnosti</text:p>
          </table:table-cell>
          <table:table-cell table:style-name="Tabuľka39.A1" office:value-type="string">
            <text:p text:style-name="P8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82">Suma istiny v eurách</text:p>
            <text:p text:style-name="P82"><text:s/>za bežné účtovné obdobie</text:p>
          </table:table-cell>
          <table:table-cell table:style-name="Tabuľka39.A1" office:value-type="string">
            <text:p text:style-name="P8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9">a</text:p>
          </table:table-cell>
          <table:table-cell table:style-name="Tabuľka39.A2" office:value-type="string">
            <text:p text:style-name="P58">b</text:p>
          </table:table-cell>
          <table:table-cell table:style-name="Tabuľka39.A2" office:value-type="string">
            <text:p text:style-name="P58">c</text:p>
          </table:table-cell>
          <table:table-cell table:style-name="Tabuľka39.A2" office:value-type="string">
            <text:p text:style-name="P58">d</text:p>
          </table:table-cell>
          <table:table-cell table:style-name="Tabuľka39.A2" office:value-type="string">
            <text:p text:style-name="P58">e</text:p>
          </table:table-cell>
          <table:table-cell table:style-name="Tabuľka39.A2" office:value-type="string">
            <text:p text:style-name="P58">f</text:p>
          </table:table-cell>
          <table:table-cell table:style-name="Tabuľka39.A2" office:value-type="string">
            <text:p text:style-name="P5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3"> </text:p>
          </table:table-cell>
          <table:table-cell table:style-name="Tabuľka39.B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3"> </text:p>
          </table:table-cell>
        </table:table-row>
        <table:table-row table:style-name="Tabuľka39.4">
          <table:table-cell table:style-name="Tabuľka39.A5" office:value-type="string">
            <text:p text:style-name="P53"> </text:p>
          </table:table-cell>
          <table:table-cell table:style-name="Tabuľka39.B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3"> </text:p>
          </table:table-cell>
        </table:table-row>
        <table:table-row table:style-name="Tabuľka39.4">
          <table:table-cell table:style-name="Tabuľka39.A5" office:value-type="string">
            <text:p text:style-name="P52"> </text:p>
          </table:table-cell>
          <table:table-cell table:style-name="Tabuľka39.B5" office:value-type="string">
            <text:p text:style-name="P52"> </text:p>
          </table:table-cell>
          <table:table-cell table:style-name="Tabuľka39.C5" office:value-type="string">
            <text:p text:style-name="P52"> </text:p>
          </table:table-cell>
          <table:table-cell table:style-name="Tabuľka39.C5" office:value-type="string">
            <text:p text:style-name="P52"> </text:p>
          </table:table-cell>
          <table:table-cell table:style-name="Tabuľka39.C5" office:value-type="string">
            <text:p text:style-name="P52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5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3"> </text:p>
          </table:table-cell>
          <table:table-cell table:style-name="Tabuľka39.B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C4" office:value-type="string">
            <text:p text:style-name="P53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3"> </text:p>
          </table:table-cell>
        </table:table-row>
        <table:table-row table:style-name="Tabuľka39.4">
          <table:table-cell table:style-name="Tabuľka39.A5" office:value-type="string">
            <text:p text:style-name="P53"> </text:p>
          </table:table-cell>
          <table:table-cell table:style-name="Tabuľka39.B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3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73235138156317" text:continue-numbering="true" text:style-name="WWNum8">
        <text:list-item>
          <text:h text:style-name="P135" text:outline-level="1">Informácie k prílohe č. 3 časti <text:s/>G. písm. k) o významných položkách derivátov za bežné účtovné obdobie </text:h>
        </text:list-item>
      </text:list>
      <text:p text:style-name="P5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2">Názov položky</text:p>
          </table:table-cell>
          <table:table-cell table:style-name="Tabuľka40.B1" table:number-columns-spanned="2" office:value-type="string">
            <text:p text:style-name="P82">Účtovná hodnota</text:p>
          </table:table-cell>
          <table:covered-table-cell/>
          <table:table-cell table:style-name="Tabuľka40.A1" table:number-rows-spanned="2" office:value-type="string">
            <text:p text:style-name="P8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8">pohľadávky</text:p>
          </table:table-cell>
          <table:table-cell table:style-name="Tabuľka40.A1" office:value-type="string">
            <text:p text:style-name="P7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8">a</text:p>
          </table:table-cell>
          <table:table-cell table:style-name="Tabuľka40.A3" office:value-type="string">
            <text:p text:style-name="P58">b</text:p>
          </table:table-cell>
          <table:table-cell table:style-name="Tabuľka40.A3" office:value-type="string">
            <text:p text:style-name="P58">c</text:p>
          </table:table-cell>
          <table:table-cell table:style-name="Tabuľka40.A3" office:value-type="string">
            <text:p text:style-name="P58">d</text:p>
          </table:table-cell>
        </table:table-row>
        <table:table-row table:style-name="Tabuľka40.4">
          <table:table-cell table:style-name="Tabuľka40.B1" office:value-type="string">
            <text:p text:style-name="P77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7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52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2">Názov položky</text:p>
          </table:table-cell>
          <table:table-cell table:style-name="Tabuľka41.B1" table:number-columns-spanned="2" office:value-type="string">
            <text:p text:style-name="P82">Bežné účtovné obdobie</text:p>
          </table:table-cell>
          <table:covered-table-cell/>
          <table:table-cell table:style-name="Tabuľka41.B1" table:number-columns-spanned="2" office:value-type="string">
            <text:p text:style-name="P8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8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8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2">výsledok hospodárenia</text:p>
          </table:table-cell>
          <table:table-cell table:style-name="Tabuľka41.A1" office:value-type="string">
            <text:p text:style-name="P82">vlastné imanie</text:p>
          </table:table-cell>
          <table:table-cell table:style-name="Tabuľka41.A1" office:value-type="string">
            <text:p text:style-name="P82">výsledok hospodárenia</text:p>
          </table:table-cell>
          <table:table-cell table:style-name="Tabuľka41.A1" office:value-type="string">
            <text:p text:style-name="P82">vlastné imanie</text:p>
          </table:table-cell>
        </table:table-row>
        <table:table-row table:style-name="Tabuľka41.4">
          <table:table-cell table:style-name="Tabuľka41.A4" office:value-type="string">
            <text:p text:style-name="P58">a</text:p>
          </table:table-cell>
          <table:table-cell table:style-name="Tabuľka41.A4" office:value-type="string">
            <text:p text:style-name="P58">b</text:p>
          </table:table-cell>
          <table:table-cell table:style-name="Tabuľka41.A4" office:value-type="string">
            <text:p text:style-name="P58">c</text:p>
          </table:table-cell>
          <table:table-cell table:style-name="Tabuľka41.A4" office:value-type="string">
            <text:p text:style-name="P58">d</text:p>
          </table:table-cell>
          <table:table-cell table:style-name="Tabuľka41.A4" office:value-type="string">
            <text:p text:style-name="P58">e</text:p>
          </table:table-cell>
        </table:table-row>
        <table:table-row table:style-name="Tabuľka41.5">
          <table:table-cell table:style-name="Tabuľka41.A5" office:value-type="string">
            <text:p text:style-name="P77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77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8" text:outline-level="1"/>
      <text:list xml:id="list173236149245526" text:continue-numbering="true" text:style-name="WWNum8">
        <text:list-item>
          <text:h text:style-name="P13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2">Zabezpečovaná položka</text:p>
          </table:table-cell>
          <table:table-cell table:style-name="Tabuľka42.A1" table:number-columns-spanned="2" office:value-type="string">
            <text:p text:style-name="P8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2">Bežné účtovné obdobie</text:p>
          </table:table-cell>
          <table:table-cell table:style-name="Tabuľka42.A1" office:value-type="string">
            <text:p text:style-name="P8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8">a</text:p>
          </table:table-cell>
          <table:table-cell table:style-name="Tabuľka42.A3" office:value-type="string">
            <text:p text:style-name="P58">b</text:p>
          </table:table-cell>
          <table:table-cell table:style-name="Tabuľka42.A3" office:value-type="string">
            <text:p text:style-name="P58">c</text:p>
          </table:table-cell>
        </table:table-row>
        <table:table-row table:style-name="Tabuľka42.4">
          <table:table-cell table:style-name="Tabuľka42.A4" office:value-type="string">
            <text:p text:style-name="P53">Majetok vykázaný v súvahe</text:p>
          </table:table-cell>
          <table:table-cell table:style-name="Tabuľka42.B4" office:value-type="string">
            <text:p text:style-name="P53"> </text:p>
          </table:table-cell>
          <table:table-cell table:style-name="Tabuľka42.C4" office:value-type="string">
            <text:p text:style-name="P53"> </text:p>
          </table:table-cell>
        </table:table-row>
        <table:table-row table:style-name="Tabuľka42.4">
          <table:table-cell table:style-name="Tabuľka42.A5" office:value-type="string">
            <text:p text:style-name="P53">Záväzok vykázaný v súvahe</text:p>
          </table:table-cell>
          <table:table-cell table:style-name="Tabuľka42.B5" office:value-type="string">
            <text:p text:style-name="P53"> </text:p>
          </table:table-cell>
          <table:table-cell table:style-name="Tabuľka42.C5" office:value-type="string">
            <text:p text:style-name="P53"> </text:p>
          </table:table-cell>
        </table:table-row>
        <table:table-row table:style-name="Tabuľka42.4">
          <table:table-cell table:style-name="Tabuľka42.A6" office:value-type="string">
            <text:p text:style-name="P53">Zmluvy, ktoré sa neúčtujú na súvahových účtoch</text:p>
          </table:table-cell>
          <table:table-cell table:style-name="Tabuľka42.B6" office:value-type="string">
            <text:p text:style-name="P53"> </text:p>
          </table:table-cell>
          <table:table-cell table:style-name="Tabuľka42.C6" office:value-type="string">
            <text:p text:style-name="P53"> </text:p>
          </table:table-cell>
        </table:table-row>
        <table:table-row table:style-name="Tabuľka42.4">
          <table:table-cell table:style-name="Tabuľka42.A7" office:value-type="string">
            <text:p text:style-name="P53">Očakávané budúce obchody dosiaľ zmluvne nezabezpečené</text:p>
          </table:table-cell>
          <table:table-cell table:style-name="Tabuľka42.B7" office:value-type="string">
            <text:p text:style-name="P53"> </text:p>
          </table:table-cell>
          <table:table-cell table:style-name="Tabuľka42.C7" office:value-type="string">
            <text:p text:style-name="P53"> </text:p>
          </table:table-cell>
        </table:table-row>
        <table:table-row table:style-name="Tabuľka42.4">
          <table:table-cell table:style-name="Tabuľka42.A8" office:value-type="string">
            <text:p text:style-name="P77">Spolu</text:p>
          </table:table-cell>
          <table:table-cell table:style-name="Tabuľka42.B8" office:value-type="string">
            <text:p text:style-name="P53"> </text:p>
          </table:table-cell>
          <table:table-cell table:style-name="Tabuľka42.C8" office:value-type="string">
            <text:p text:style-name="P53"> </text:p>
          </table:table-cell>
        </table:table-row>
      </table:table>
      <text:p text:style-name="P26"/>
      <text:list xml:id="list173236145961787" text:continue-numbering="true" text:style-name="WWNum8">
        <text:list-item>
          <text:h text:style-name="P13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8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2">do jedného roka vrátane</text:p>
          </table:table-cell>
          <table:table-cell table:style-name="Tabuľka43.A1" office:value-type="string">
            <text:p text:style-name="P82">od jedného roka do piatich rokov vrátane</text:p>
          </table:table-cell>
          <table:table-cell table:style-name="Tabuľka43.A1" office:value-type="string">
            <text:p text:style-name="P82">viac ako päť rokov</text:p>
          </table:table-cell>
          <table:table-cell table:style-name="Tabuľka43.A1" office:value-type="string">
            <text:p text:style-name="P82">do jedného roka vrátane</text:p>
          </table:table-cell>
          <table:table-cell table:style-name="Tabuľka43.A1" office:value-type="string">
            <text:p text:style-name="P82">od jedného roka do piatich rokov vrátane</text:p>
          </table:table-cell>
          <table:table-cell table:style-name="Tabuľka43.A1" office:value-type="string">
            <text:p text:style-name="P82">viac ako päť rokov</text:p>
          </table:table-cell>
        </table:table-row>
        <table:table-row table:style-name="Tabuľka43.4">
          <table:table-cell table:style-name="Tabuľka43.A4" office:value-type="string">
            <text:p text:style-name="P58">a</text:p>
          </table:table-cell>
          <table:table-cell table:style-name="Tabuľka43.A4" office:value-type="string">
            <text:p text:style-name="P58">b</text:p>
          </table:table-cell>
          <table:table-cell table:style-name="Tabuľka43.A4" office:value-type="string">
            <text:p text:style-name="P58">c</text:p>
          </table:table-cell>
          <table:table-cell table:style-name="Tabuľka43.A4" office:value-type="string">
            <text:p text:style-name="P58">d</text:p>
          </table:table-cell>
          <table:table-cell table:style-name="Tabuľka43.A4" office:value-type="string">
            <text:p text:style-name="P58">e</text:p>
          </table:table-cell>
          <table:table-cell table:style-name="Tabuľka43.A4" office:value-type="string">
            <text:p text:style-name="P58">f</text:p>
          </table:table-cell>
          <table:table-cell table:style-name="Tabuľka43.A4" office:value-type="string">
            <text:p text:style-name="P58">g</text:p>
          </table:table-cell>
        </table:table-row>
        <table:table-row table:style-name="Tabuľka43.5">
          <table:table-cell table:style-name="Tabuľka43.A5" office:value-type="string">
            <text:p text:style-name="P53">Istina</text:p>
          </table:table-cell>
          <table:table-cell table:style-name="Tabuľka43.B5" office:value-type="string">
            <text:p text:style-name="P53"> </text:p>
          </table:table-cell>
          <table:table-cell table:style-name="Tabuľka43.C5" office:value-type="string">
            <text:p text:style-name="P53"> </text:p>
          </table:table-cell>
          <table:table-cell table:style-name="Tabuľka43.D5" office:value-type="string">
            <text:p text:style-name="P53"> </text:p>
          </table:table-cell>
          <table:table-cell table:style-name="Tabuľka43.B5" office:value-type="string">
            <text:p text:style-name="P53"> </text:p>
          </table:table-cell>
          <table:table-cell table:style-name="Tabuľka43.C5" office:value-type="string">
            <text:p text:style-name="P53"> </text:p>
          </table:table-cell>
          <table:table-cell table:style-name="Tabuľka43.D5" office:value-type="string">
            <text:p text:style-name="P53"> </text:p>
          </table:table-cell>
        </table:table-row>
        <table:table-row table:style-name="Tabuľka43.5">
          <table:table-cell table:style-name="Tabuľka43.A6" office:value-type="string">
            <text:p text:style-name="P53">Finančný náklad</text:p>
          </table:table-cell>
          <table:table-cell table:style-name="Tabuľka43.B6" office:value-type="string">
            <text:p text:style-name="P53"> </text:p>
          </table:table-cell>
          <table:table-cell table:style-name="Tabuľka43.C6" office:value-type="string">
            <text:p text:style-name="P53"> </text:p>
          </table:table-cell>
          <table:table-cell table:style-name="Tabuľka43.D6" office:value-type="string">
            <text:p text:style-name="P53"> </text:p>
          </table:table-cell>
          <table:table-cell table:style-name="Tabuľka43.E6" office:value-type="string">
            <text:p text:style-name="P53"> </text:p>
          </table:table-cell>
          <table:table-cell table:style-name="Tabuľka43.F6" office:value-type="string">
            <text:p text:style-name="P53"> </text:p>
          </table:table-cell>
          <table:table-cell table:style-name="Tabuľka43.G6" office:value-type="string">
            <text:p text:style-name="P53"> </text:p>
          </table:table-cell>
        </table:table-row>
        <table:table-row table:style-name="Tabuľka43.5">
          <table:table-cell table:style-name="Tabuľka43.A7" office:value-type="string">
            <text:p text:style-name="P77">Spolu</text:p>
          </table:table-cell>
          <table:table-cell table:style-name="Tabuľka43.B7" office:value-type="string">
            <text:p text:style-name="P53"> </text:p>
          </table:table-cell>
          <table:table-cell table:style-name="Tabuľka43.C7" office:value-type="string">
            <text:p text:style-name="P53"> </text:p>
          </table:table-cell>
          <table:table-cell table:style-name="Tabuľka43.D7" office:value-type="string">
            <text:p text:style-name="P53"> </text:p>
          </table:table-cell>
          <table:table-cell table:style-name="Tabuľka43.E7" office:value-type="string">
            <text:p text:style-name="P53"> </text:p>
          </table:table-cell>
          <table:table-cell table:style-name="Tabuľka43.F7" office:value-type="string">
            <text:p text:style-name="P53"> </text:p>
          </table:table-cell>
          <table:table-cell table:style-name="Tabuľka43.G7" office:value-type="string">
            <text:p text:style-name="P53"> </text:p>
          </table:table-cell>
        </table:table-row>
      </table:table>
      <text:p text:style-name="P14"/>
      <text:list xml:id="list173236322898354" text:continue-numbering="true" text:style-name="WWNum8">
        <text:list-item>
          <text:h text:style-name="P136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2">Názov položky</text:p>
          </table:table-cell>
          <table:table-cell table:style-name="Tabuľka44.B1" office:value-type="string">
            <text:p text:style-name="P82">Bežné účtovné obdobie</text:p>
          </table:table-cell>
          <table:table-cell table:style-name="Tabuľka44.B1" table:number-columns-spanned="2" office:value-type="string">
            <text:p text:style-name="P8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2">Zmena stavu vnútroorganizačných </text:p>
            <text:p text:style-name="P8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2">Konečný zostatok</text:p>
          </table:table-cell>
          <table:table-cell table:style-name="Tabuľka44.A1" office:value-type="string">
            <text:p text:style-name="P82">Konečný zostatok</text:p>
          </table:table-cell>
          <table:table-cell table:style-name="Tabuľka44.A1" office:value-type="string">
            <text:p text:style-name="P82">Začiatočný stav</text:p>
          </table:table-cell>
          <table:table-cell table:style-name="Tabuľka44.A1" office:value-type="string">
            <text:p text:style-name="P82">Bežné účtovné obdobie</text:p>
          </table:table-cell>
          <table:table-cell table:style-name="Tabuľka44.A1" office:value-type="string">
            <text:p text:style-name="P8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8">A</text:p>
          </table:table-cell>
          <table:table-cell table:style-name="Tabuľka44.B3" office:value-type="string">
            <text:p text:style-name="P58">b</text:p>
          </table:table-cell>
          <table:table-cell table:style-name="Tabuľka44.A3" office:value-type="string">
            <text:p text:style-name="P58">c</text:p>
          </table:table-cell>
          <table:table-cell table:style-name="Tabuľka44.A3" office:value-type="string">
            <text:p text:style-name="P58">d</text:p>
          </table:table-cell>
          <table:table-cell table:style-name="Tabuľka44.A3" office:value-type="string">
            <text:p text:style-name="P58">e</text:p>
          </table:table-cell>
          <table:table-cell table:style-name="Tabuľka44.A3" office:value-type="string">
            <text:p text:style-name="P58">f</text:p>
          </table:table-cell>
        </table:table-row>
        <table:table-row table:style-name="Tabuľka44.4">
          <table:table-cell table:style-name="Tabuľka44.A4" office:value-type="string">
            <text:p text:style-name="P50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3"> </text:p>
          </table:table-cell>
          <table:table-cell table:style-name="Tabuľka44.C4" office:value-type="string">
            <text:p text:style-name="P53"> </text:p>
          </table:table-cell>
          <table:table-cell table:style-name="Tabuľka44.D4" office:value-type="string">
            <text:p text:style-name="P53"> </text:p>
          </table:table-cell>
          <table:table-cell table:style-name="Tabuľka44.A4" office:value-type="string">
            <text:p text:style-name="P53"> </text:p>
          </table:table-cell>
          <table:table-cell table:style-name="Tabuľka44.A4" office:value-type="string">
            <text:p text:style-name="P53"> </text:p>
          </table:table-cell>
        </table:table-row>
        <table:table-row table:style-name="Tabuľka44.5">
          <table:table-cell table:style-name="Tabuľka44.A5" office:value-type="string">
            <text:p text:style-name="P53">Výrobky</text:p>
          </table:table-cell>
          <table:table-cell table:style-name="Tabuľka44.B5" office:value-type="string">
            <text:p text:style-name="P53"> </text:p>
          </table:table-cell>
          <table:table-cell table:style-name="Tabuľka44.C5" office:value-type="string">
            <text:p text:style-name="P53"> </text:p>
          </table:table-cell>
          <table:table-cell table:style-name="Tabuľka44.D5" office:value-type="string">
            <text:p text:style-name="P53"> </text:p>
          </table:table-cell>
          <table:table-cell table:style-name="Tabuľka44.A5" office:value-type="string">
            <text:p text:style-name="P53"> </text:p>
          </table:table-cell>
          <table:table-cell table:style-name="Tabuľka44.A5" office:value-type="string">
            <text:p text:style-name="P53"> </text:p>
          </table:table-cell>
        </table:table-row>
        <table:table-row table:style-name="Tabuľka44.5">
          <table:table-cell table:style-name="Tabuľka44.A6" office:value-type="string">
            <text:p text:style-name="P53">Zvieratá</text:p>
          </table:table-cell>
          <table:table-cell table:style-name="Tabuľka44.B6" office:value-type="string">
            <text:p text:style-name="P53"> </text:p>
          </table:table-cell>
          <table:table-cell table:style-name="Tabuľka44.C6" office:value-type="string">
            <text:p text:style-name="P53"> </text:p>
          </table:table-cell>
          <table:table-cell table:style-name="Tabuľka44.D6" office:value-type="string">
            <text:p text:style-name="P53"> </text:p>
          </table:table-cell>
          <table:table-cell table:style-name="Tabuľka44.E6" office:value-type="string">
            <text:p text:style-name="P53"> </text:p>
          </table:table-cell>
          <table:table-cell table:style-name="Tabuľka44.E6" office:value-type="string">
            <text:p text:style-name="P53"> </text:p>
          </table:table-cell>
        </table:table-row>
        <table:table-row table:style-name="Tabuľka44.5">
          <table:table-cell table:style-name="Tabuľka44.A5" office:value-type="string">
            <text:p text:style-name="P76">Spolu</text:p>
          </table:table-cell>
          <table:table-cell table:style-name="Tabuľka44.B5" office:value-type="string">
            <text:p text:style-name="P53"> </text:p>
          </table:table-cell>
          <table:table-cell table:style-name="Tabuľka44.C5" office:value-type="string">
            <text:p text:style-name="P53"> </text:p>
          </table:table-cell>
          <table:table-cell table:style-name="Tabuľka44.D5" office:value-type="string">
            <text:p text:style-name="P53"> </text:p>
          </table:table-cell>
          <table:table-cell table:style-name="Tabuľka44.A5" office:value-type="string">
            <text:p text:style-name="P53"> </text:p>
          </table:table-cell>
          <table:table-cell table:style-name="Tabuľka44.A5" office:value-type="string">
            <text:p text:style-name="P53"> </text:p>
          </table:table-cell>
        </table:table-row>
        <table:table-row table:style-name="Tabuľka44.5">
          <table:table-cell table:style-name="Tabuľka44.E6" office:value-type="string">
            <text:p text:style-name="P53">Manká a škody</text:p>
          </table:table-cell>
          <table:table-cell table:style-name="Tabuľka44.B8" office:value-type="string">
            <text:p text:style-name="P58">x</text:p>
          </table:table-cell>
          <table:table-cell table:style-name="Tabuľka44.C8" office:value-type="string">
            <text:p text:style-name="P58">x</text:p>
          </table:table-cell>
          <table:table-cell table:style-name="Tabuľka44.D8" office:value-type="string">
            <text:p text:style-name="P58">x</text:p>
          </table:table-cell>
          <table:table-cell table:style-name="Tabuľka44.E6" office:value-type="string">
            <text:p text:style-name="P53"> </text:p>
          </table:table-cell>
          <table:table-cell table:style-name="Tabuľka44.E6" office:value-type="string">
            <text:p text:style-name="P53"> </text:p>
          </table:table-cell>
        </table:table-row>
        <table:table-row table:style-name="Tabuľka44.5">
          <table:table-cell table:style-name="Tabuľka44.A9" office:value-type="string">
            <text:p text:style-name="P53">Reprezentačné</text:p>
          </table:table-cell>
          <table:table-cell table:style-name="Tabuľka44.B8" office:value-type="string">
            <text:p text:style-name="P58">x</text:p>
          </table:table-cell>
          <table:table-cell table:style-name="Tabuľka44.C8" office:value-type="string">
            <text:p text:style-name="P58">x</text:p>
          </table:table-cell>
          <table:table-cell table:style-name="Tabuľka44.D8" office:value-type="string">
            <text:p text:style-name="P58">x</text:p>
          </table:table-cell>
          <table:table-cell table:style-name="Tabuľka44.A9" office:value-type="string">
            <text:p text:style-name="P53"> </text:p>
          </table:table-cell>
          <table:table-cell table:style-name="Tabuľka44.A9" office:value-type="string">
            <text:p text:style-name="P53"> </text:p>
          </table:table-cell>
        </table:table-row>
        <table:table-row table:style-name="Tabuľka44.5">
          <table:table-cell table:style-name="Tabuľka44.A9" office:value-type="string">
            <text:p text:style-name="P53">Dary</text:p>
          </table:table-cell>
          <table:table-cell table:style-name="Tabuľka44.B10" office:value-type="string">
            <text:p text:style-name="P58">x</text:p>
          </table:table-cell>
          <table:table-cell table:style-name="Tabuľka44.C10" office:value-type="string">
            <text:p text:style-name="P58">x</text:p>
          </table:table-cell>
          <table:table-cell table:style-name="Tabuľka44.D10" office:value-type="string">
            <text:p text:style-name="P58">x</text:p>
          </table:table-cell>
          <table:table-cell table:style-name="Tabuľka44.A9" office:value-type="string">
            <text:p text:style-name="P53"> </text:p>
          </table:table-cell>
          <table:table-cell table:style-name="Tabuľka44.A9" office:value-type="string">
            <text:p text:style-name="P53"> </text:p>
          </table:table-cell>
        </table:table-row>
        <table:table-row table:style-name="Tabuľka44.5">
          <table:table-cell table:style-name="Tabuľka44.A11" office:value-type="string">
            <text:p text:style-name="P53">Iné</text:p>
          </table:table-cell>
          <table:table-cell table:style-name="Tabuľka44.B11" office:value-type="string">
            <text:p text:style-name="P58">x</text:p>
          </table:table-cell>
          <table:table-cell table:style-name="Tabuľka44.C11" office:value-type="string">
            <text:p text:style-name="P58">x</text:p>
          </table:table-cell>
          <table:table-cell table:style-name="Tabuľka44.D11" office:value-type="string">
            <text:p text:style-name="P58">x</text:p>
          </table:table-cell>
          <table:table-cell table:style-name="Tabuľka44.A11" office:value-type="string">
            <text:p text:style-name="P53"> </text:p>
          </table:table-cell>
          <table:table-cell table:style-name="Tabuľka44.A11" office:value-type="string">
            <text:p text:style-name="P53"> </text:p>
          </table:table-cell>
        </table:table-row>
        <table:table-row table:style-name="Tabuľka44.12">
          <table:table-cell table:style-name="Tabuľka44.B1" office:value-type="string">
            <text:p text:style-name="P76">Zmena stavu vnútroorganizačných zásob vo výkaze ziskov a strát</text:p>
          </table:table-cell>
          <table:table-cell table:style-name="Tabuľka44.B12" office:value-type="string">
            <text:p text:style-name="P58">x</text:p>
          </table:table-cell>
          <table:table-cell table:style-name="Tabuľka44.C12" office:value-type="string">
            <text:p text:style-name="P58">x</text:p>
          </table:table-cell>
          <table:table-cell table:style-name="Tabuľka44.D12" office:value-type="string">
            <text:p text:style-name="P58">x</text:p>
          </table:table-cell>
          <table:table-cell table:style-name="Tabuľka44.B1" office:value-type="string">
            <text:p text:style-name="P53"> </text:p>
          </table:table-cell>
          <table:table-cell table:style-name="Tabuľka44.B1" office:value-type="string">
            <text:p text:style-name="P53"> </text:p>
          </table:table-cell>
        </table:table-row>
      </table:table>
      <text:p text:style-name="P34"/>
      <text:list xml:id="list173236701971633" text:continue-numbering="true" text:style-name="WWNum8">
        <text:list-item>
          <text:h text:style-name="P13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2">Názov položky</text:p>
          </table:table-cell>
          <table:table-cell table:style-name="Tabuľka45.A1" office:value-type="string">
            <text:p text:style-name="P82">Bežné účtovné obdobie</text:p>
          </table:table-cell>
          <table:table-cell table:style-name="Tabuľka45.A1" office:value-type="string">
            <text:p text:style-name="P8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3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53">Tržby z predaja služieb</text:p>
          </table:table-cell>
          <table:table-cell table:style-name="Tabuľka45.A3" office:value-type="string">
            <text:p text:style-name="P151">22280</text:p>
          </table:table-cell>
          <table:table-cell table:style-name="Tabuľka45.A3" office:value-type="string">
            <text:p text:style-name="P150">18190</text:p>
          </table:table-cell>
        </table:table-row>
        <table:table-row table:style-name="Tabuľka45.2">
          <table:table-cell table:style-name="Tabuľka45.A3" office:value-type="string">
            <text:p text:style-name="P53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53">Výnosy zo zákazky</text:p>
          </table:table-cell>
          <table:table-cell table:style-name="Tabuľka45.A3" office:value-type="string">
            <text:p text:style-name="P53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53">Výnosy z nehnuteľnosti na predaj</text:p>
          </table:table-cell>
          <table:table-cell table:style-name="Tabuľka45.B4" office:value-type="string">
            <text:p text:style-name="P68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52">Iné výnosy súvisiace s bežnou činnosťou</text:p>
          </table:table-cell>
          <table:table-cell table:style-name="Tabuľka45.B4" office:value-type="string">
            <text:p text:style-name="P157">8360</text:p>
          </table:table-cell>
          <table:table-cell table:style-name="Tabuľka45.B4" office:value-type="string">
            <text:p text:style-name="P149">3300</text:p>
          </table:table-cell>
        </table:table-row>
        <table:table-row table:style-name="Tabuľka45.2">
          <table:table-cell table:style-name="Tabuľka45.A8" office:value-type="string">
            <text:p text:style-name="P76">Čistý obrat celkom</text:p>
          </table:table-cell>
          <table:table-cell table:style-name="Tabuľka45.B8" office:value-type="string">
            <text:p text:style-name="P158">30640</text:p>
          </table:table-cell>
          <table:table-cell table:style-name="Tabuľka45.B8" office:value-type="string">
            <text:p text:style-name="P155">21490</text:p>
          </table:table-cell>
        </table:table-row>
      </table:table>
      <text:h text:style-name="P37" text:outline-level="1"/>
      <text:h text:style-name="P37" text:outline-level="1"/>
      <text:list xml:id="list173235951703784" text:continue-numbering="true" text:style-name="WWNum8">
        <text:list-item>
          <text:h text:style-name="P13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2">Názov položky</text:p>
          </table:table-cell>
          <table:table-cell table:style-name="Tabuľka46.A1" office:value-type="string">
            <text:p text:style-name="P82">Bežné účtovné obdobie</text:p>
          </table:table-cell>
          <table:table-cell table:style-name="Tabuľka46.A1" office:value-type="string">
            <text:p text:style-name="P8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7">Náklady voči audítorovi, audítorskej spoločnosti, z toho:</text:p>
          </table:table-cell>
          <table:table-cell table:style-name="Tabuľka46.A2" office:value-type="string">
            <text:p text:style-name="P77"> </text:p>
          </table:table-cell>
          <table:table-cell table:style-name="Tabuľka46.A2" office:value-type="string">
            <text:p text:style-name="P77"> 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53">náklady za overenie individuálnej účtovnej závierky</text:p>
          </table:table-cell>
          <table:table-cell table:style-name="Tabuľka46.A3" office:value-type="string">
            <text:p text:style-name="P53"> </text:p>
          </table:table-cell>
          <table:table-cell table:style-name="Tabuľka46.A3" office:value-type="string">
            <text:p text:style-name="P53"> </text:p>
          </table:table-cell>
        </table:table-row>
        <table:table-row table:style-name="Tabuľka46.2">
          <table:table-cell table:style-name="Tabuľka46.A4" office:value-type="string">
            <text:p text:style-name="P53">iné uisťovacie audítorské služby</text:p>
          </table:table-cell>
          <table:table-cell table:style-name="Tabuľka46.A4" office:value-type="string">
            <text:p text:style-name="P53"> </text:p>
          </table:table-cell>
          <table:table-cell table:style-name="Tabuľka46.A4" office:value-type="string">
            <text:p text:style-name="P53"> </text:p>
          </table:table-cell>
        </table:table-row>
        <table:table-row table:style-name="Tabuľka46.2">
          <table:table-cell table:style-name="Tabuľka46.A2" office:value-type="string">
            <text:p text:style-name="P53">súvisiace audítorské služby</text:p>
          </table:table-cell>
          <table:table-cell table:style-name="Tabuľka46.A2" office:value-type="string">
            <text:p text:style-name="P53"> </text:p>
          </table:table-cell>
          <table:table-cell table:style-name="Tabuľka46.A2" office:value-type="string">
            <text:p text:style-name="P53"> </text:p>
          </table:table-cell>
        </table:table-row>
        <table:table-row table:style-name="Tabuľka46.2">
          <table:table-cell table:style-name="Tabuľka46.A2" office:value-type="string">
            <text:p text:style-name="P52">daňové poradenstvo</text:p>
          </table:table-cell>
          <table:table-cell table:style-name="Tabuľka46.A2" office:value-type="string">
            <text:p text:style-name="P52"> </text:p>
          </table:table-cell>
          <table:table-cell table:style-name="Tabuľka46.A2" office:value-type="string">
            <text:p text:style-name="P52"> </text:p>
          </table:table-cell>
        </table:table-row>
        <table:table-row table:style-name="Tabuľka46.2">
          <table:table-cell table:style-name="Tabuľka46.A7" office:value-type="string">
            <text:p text:style-name="P53">ostatné neaudítorské služby</text:p>
          </table:table-cell>
          <table:table-cell table:style-name="Tabuľka46.A7" office:value-type="string">
            <text:p text:style-name="P53"> </text:p>
          </table:table-cell>
          <table:table-cell table:style-name="Tabuľka46.A7" office:value-type="string">
            <text:p text:style-name="P53"> </text:p>
          </table:table-cell>
        </table:table-row>
      </table:table>
      <text:h text:style-name="P37" text:outline-level="1"/>
      <text:list xml:id="list173236317965586" text:continue-numbering="true" text:style-name="WWNum8">
        <text:list-item>
          <text:h text:style-name="P13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2">Názov položky</text:p>
          </table:table-cell>
          <table:table-cell table:style-name="Tabuľka47.A1" office:value-type="string">
            <text:p text:style-name="P82">Bežné účtovné obdobie</text:p>
          </table:table-cell>
          <table:table-cell table:style-name="Tabuľka47.A1" office:value-type="string">
            <text:p text:style-name="P8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3"> </text:p>
          </table:table-cell>
          <table:table-cell table:style-name="Tabuľka47.B2" office:value-type="string">
            <text:p text:style-name="P53"> </text:p>
          </table:table-cell>
        </table:table-row>
        <table:table-row table:style-name="Tabuľka47.2">
          <table:table-cell table:style-name="Tabuľka47.A3" office:value-type="string">
            <text:p text:style-name="P5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3"> </text:p>
          </table:table-cell>
          <table:table-cell table:style-name="Tabuľka47.B3" office:value-type="string">
            <text:p text:style-name="P53"> </text:p>
          </table:table-cell>
        </table:table-row>
        <table:table-row table:style-name="Tabuľka47.2">
          <table:table-cell table:style-name="Tabuľka47.A4" office:value-type="string">
            <text:p text:style-name="P5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3"> </text:p>
          </table:table-cell>
          <table:table-cell table:style-name="Tabuľka47.A4" office:value-type="string">
            <text:p text:style-name="P53"> </text:p>
          </table:table-cell>
        </table:table-row>
        <table:table-row table:style-name="Tabuľka47.2">
          <table:table-cell table:style-name="Tabuľka47.A5" office:value-type="string">
            <text:p text:style-name="P50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3"> </text:p>
          </table:table-cell>
          <table:table-cell table:style-name="Tabuľka47.A5" office:value-type="string">
            <text:p text:style-name="P53"> </text:p>
          </table:table-cell>
        </table:table-row>
        <table:table-row table:style-name="Tabuľka47.2">
          <table:table-cell table:style-name="Tabuľka47.A6" office:value-type="string">
            <text:p text:style-name="P5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3"> </text:p>
          </table:table-cell>
          <table:table-cell table:style-name="Tabuľka47.B6" office:value-type="string">
            <text:p text:style-name="P53"> </text:p>
          </table:table-cell>
        </table:table-row>
        <table:table-row table:style-name="Tabuľka47.2">
          <table:table-cell table:style-name="Tabuľka47.A7" office:value-type="string">
            <text:p text:style-name="P5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3"> </text:p>
          </table:table-cell>
          <table:table-cell table:style-name="Tabuľka47.B7" office:value-type="string">
            <text:p text:style-name="P53"> </text:p>
          </table:table-cell>
        </table:table-row>
      </table:table>
      <text:h text:style-name="P42" text:outline-level="1"><text:soft-page-break/></text:h>
      <text:h text:style-name="P42" text:outline-level="1"/>
      <text:h text:style-name="P42" text:outline-level="1"/>
      <text:list xml:id="list173235571749016" text:continue-numbering="true" text:style-name="WWNum8">
        <text:list-item>
          <text:h text:style-name="P13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2">Názov položky</text:p>
          </table:table-cell>
          <table:table-cell table:style-name="Tabuľka48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2">Bezprostredne predchádzajúce</text:p>
            <text:p text:style-name="P8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2">Základ dane</text:p>
          </table:table-cell>
          <table:table-cell table:style-name="Tabuľka48.A1" office:value-type="string">
            <text:p text:style-name="P82">Daň</text:p>
          </table:table-cell>
          <table:table-cell table:style-name="Tabuľka48.A1" office:value-type="string">
            <text:p text:style-name="P82">Daň v %</text:p>
          </table:table-cell>
          <table:table-cell table:style-name="Tabuľka48.A1" office:value-type="string">
            <text:p text:style-name="P82">Základ dane</text:p>
          </table:table-cell>
          <table:table-cell table:style-name="Tabuľka48.A1" office:value-type="string">
            <text:p text:style-name="P82">Daň</text:p>
          </table:table-cell>
          <table:table-cell table:style-name="Tabuľka48.A1" office:value-type="string">
            <text:p text:style-name="P82">Daň v %</text:p>
          </table:table-cell>
        </table:table-row>
        <table:table-row table:style-name="Tabuľka48.3">
          <table:table-cell table:style-name="Tabuľka48.A3" office:value-type="string">
            <text:p text:style-name="P58">A</text:p>
          </table:table-cell>
          <table:table-cell table:style-name="Tabuľka48.A3" office:value-type="string">
            <text:p text:style-name="P58">b</text:p>
          </table:table-cell>
          <table:table-cell table:style-name="Tabuľka48.A3" office:value-type="string">
            <text:p text:style-name="P58">c</text:p>
          </table:table-cell>
          <table:table-cell table:style-name="Tabuľka48.A3" office:value-type="string">
            <text:p text:style-name="P58">d</text:p>
          </table:table-cell>
          <table:table-cell table:style-name="Tabuľka48.A3" office:value-type="string">
            <text:p text:style-name="P58">e</text:p>
          </table:table-cell>
          <table:table-cell table:style-name="Tabuľka48.A3" office:value-type="string">
            <text:p text:style-name="P58">f</text:p>
          </table:table-cell>
          <table:table-cell table:style-name="Tabuľka48.A3" office:value-type="string">
            <text:p text:style-name="P58">g</text:p>
          </table:table-cell>
        </table:table-row>
        <table:table-row table:style-name="Tabuľka48.4">
          <table:table-cell table:style-name="Tabuľka48.A4" office:value-type="string">
            <text:p text:style-name="P50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92">1528,38</text:p>
          </table:table-cell>
          <table:table-cell table:style-name="Tabuľka48.C4" office:value-type="string">
            <text:p text:style-name="P58">x</text:p>
          </table:table-cell>
          <table:table-cell table:style-name="Tabuľka48.D4" office:value-type="string">
            <text:p text:style-name="P58">x</text:p>
          </table:table-cell>
          <table:table-cell table:style-name="Tabuľka48.B4" office:value-type="string">
            <text:p text:style-name="P156">1528,38</text:p>
          </table:table-cell>
          <table:table-cell table:style-name="Tabuľka48.C4" office:value-type="string">
            <text:p text:style-name="P58">x</text:p>
          </table:table-cell>
          <table:table-cell table:style-name="Tabuľka48.D4" office:value-type="string">
            <text:p text:style-name="P58">x</text:p>
          </table:table-cell>
        </table:table-row>
        <table:table-row table:style-name="Tabuľka48.4">
          <table:table-cell table:style-name="Tabuľka48.A5" office:value-type="string">
            <text:p text:style-name="P53">teoretická daň </text:p>
          </table:table-cell>
          <table:table-cell table:style-name="Tabuľka48.B5" office:value-type="string">
            <text:p text:style-name="P90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90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3">Daňovo neuznané náklady</text:p>
          </table:table-cell>
          <table:table-cell table:style-name="Tabuľka48.B6" office:value-type="string">
            <text:p text:style-name="P92">3300</text:p>
          </table:table-cell>
          <table:table-cell table:style-name="Tabuľka48.C6" office:value-type="string">
            <text:p text:style-name="P58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6">3300</text:p>
          </table:table-cell>
          <table:table-cell table:style-name="Tabuľka48.C6" office:value-type="string">
            <text:p text:style-name="P53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2">Výnosy nepodliehajúce dani</text:p>
          </table:table-cell>
          <table:table-cell table:style-name="Tabuľka48.B6" office:value-type="string">
            <text:p text:style-name="P45">330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5">330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53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53">Umorenie daňovej straty</text:p>
          </table:table-cell>
          <table:table-cell table:style-name="Tabuľka48.B9" office:value-type="string">
            <text:p text:style-name="P72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21">1406,86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3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2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53">Spolu</text:p>
          </table:table-cell>
          <table:table-cell table:style-name="Tabuľka48.B10" office:value-type="string">
            <text:p text:style-name="P2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11">121,52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3">Splatná daň z príjmov</text:p>
          </table:table-cell>
          <table:table-cell table:style-name="Tabuľka48.B10" office:value-type="string">
            <text:p text:style-name="P58">x</text:p>
          </table:table-cell>
          <table:table-cell table:style-name="Tabuľka48.C10" office:value-type="string">
            <text:p text:style-name="P7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8">x</text:p>
          </table:table-cell>
          <table:table-cell table:style-name="Tabuľka48.C10" office:value-type="string">
            <text:p text:style-name="P119">18,23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53">Odložená daň z príjmov</text:p>
          </table:table-cell>
          <table:table-cell table:style-name="Tabuľka48.B14" office:value-type="string">
            <text:p text:style-name="P58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8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53">Celková daň z príjmov </text:p>
          </table:table-cell>
          <table:table-cell table:style-name="Tabuľka48.B15" office:value-type="string">
            <text:p text:style-name="P58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8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112">Vysvetlivky k poznámkam:</text:p>
      <text:list xml:id="list1680793591" text:style-name="WWNum7">
        <text:list-item>
          <text:p text:style-name="P160">Daňové identifikačné číslo sa vyplňuje, ak ho má účtovná jednotka pridelené.</text:p>
        </text:list-item>
        <text:list-item>
          <text:p text:style-name="P160">Identifikačné číslo organizácie (IČO) sa vyplňuje podľa Registra organizácií vedeného Štatistickým úradom Slovenskej republiky.</text:p>
        </text:list-item>
        <text:list-item>
          <text:p text:style-name="P161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6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63">V bodoch č. 2, 4 a 6 sa prvotným ocenením majetku rozumie jeho ocenenie podľa § 25 zákona.</text:p>
        </text:list-item>
        <text:list-item>
          <text:p text:style-name="P163">V bodoch č. 8, 23, 27, 28 a 29 <text:s/>sa obsahová náplň tabuliek a počet riadkov v nich <text:s/>uvádzajú podľa potrieb účtovnej jednotky. </text:p>
        </text:list-item>
      </text:list>
      <text:p text:style-name="P8"/>
      <text:p text:style-name="P73">Použité <text:s/>skratky:</text:p>
      <text:p text:style-name="P52">CP <text:s/>- cenný papier</text:p>
      <text:p text:style-name="P52">č. - číslo</text:p>
      <text:p text:style-name="P52">DFM – dlhodobý finančný majetok</text:p>
      <text:p text:style-name="P52">DHM – dlhodobý hmotný majetok</text:p>
      <text:p text:style-name="P52">DIČ – daňové identifikačné číslo</text:p>
      <text:p text:style-name="P52">DNM – dlhodobý nehmotný majetok</text:p>
      <text:p text:style-name="P52">DÚJ – dcérska účtovná jednotka</text:p>
      <text:p text:style-name="P52">IČO – identifikačné číslo organizácie</text:p>
      <text:p text:style-name="P52">kons. – konsolidovaný</text:p>
      <text:p text:style-name="P52">MÚJ – materská účtovná jednotka</text:p>
      <text:p text:style-name="P52">OP – opravná položka</text:p>
      <text:p text:style-name="P52">p. a. – per annum</text:p>
      <text:p text:style-name="P52">PSČ – poštové smerovacie číslo</text:p>
      <text:p text:style-name="P52">ÚJ – účtovná jednotka</text:p>
      <text:p text:style-name="P52">VI – vlastné imanie</text:p>
      <text:p text:style-name="P5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0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2-06-30T17:32:33.312000000</dc:date>
    <meta:print-date>2015-03-18T11:58:00</meta:print-date>
    <meta:editing-cycles>27</meta:editing-cycles>
    <meta:editing-duration>PT1H58M1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75" meta:word-count="3468" meta:character-count="22485" meta:non-whitespace-character-count="19062"/>
    <meta:user-defined meta:name="Operator">Asus</meta:user-defined>
  </office:meta>
</office:document-meta>
</file>