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f71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8794952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7445860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Prieskum verejnej mienky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462409581684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62476480569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4625478164230" text:continue-list="list388794952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6683477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62419303614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62455956947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462413047403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62456193537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62415823241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4625139169287" text:continue-list="list16462547816423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6929797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62565044535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02789536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462412843212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4625439439403" text:continue-list="list164625650445353" text:style-name="WW8Num5">
        <text:list-item>
          <text:p text:style-name="P122">Informácie o vlastných akciách</text:p>
        </text:list-item>
      </text:list>
      <text:list xml:id="list61570351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53203733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12176410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4623996055921" text:continue-list="list615703519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4625431384897" text:continue-list="list16462543943940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62588000131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62452228175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17827443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62606114350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462478819507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62482507475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462551622758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4625780655358" text:continue-list="list16462452228175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728 21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11993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6:46:23.327000000</dc:date>
    <meta:print-date>1995-11-21T17:41:00</meta:print-date>
    <meta:editing-cycles>110</meta:editing-cycles>
    <meta:editing-duration>PT7H8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93" meta:non-whitespace-character-count="8165"/>
  </office:meta>
</office:document-meta>
</file>