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Top_20_Header"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812653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7d7a42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use-window-font-color="true" style:font-name="Arial1" fo:font-size="10pt" fo:language="sk" fo:country="SK" officeooo:rsid="0081265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style:font-size-asian="10pt" style:font-name-complex="Arial1"/>
    </style:style>
    <style:style style:name="T10" style:family="text">
      <style:text-properties style:font-name="Arial1" fo:font-size="10pt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size-complex="11pt" style:font-weight-complex="bold"/>
    </style:style>
    <style:style style:name="T12" style:family="text">
      <style:text-properties style:font-name="Arial1" fo:font-size="10pt" style:font-size-asian="10pt" style:font-name-complex="Arial1" style:font-weight-complex="bold"/>
    </style:style>
    <style:style style:name="T13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1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8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9" style:family="text">
      <style:text-properties style:font-name="Arial1" style:font-name-complex="Arial1" style:font-size-complex="11pt"/>
    </style:style>
    <style:style style:name="T20" style:family="text">
      <style:text-properties style:font-name="Arial1" fo:font-size="9pt" fo:font-style="italic" style:font-size-asian="9pt" style:font-style-asian="italic" style:font-name-complex="Arial1"/>
    </style:style>
    <style:style style:name="T2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3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4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officeooo:rsid="008126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4029546789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89698573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ELEVIA INVESTMENTS SK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1</text:span><text:span text:style-name="T6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0653657194400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19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1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0652238351902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0652378757082" text:continue-list="list4029546789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97539665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065333161693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0652078574333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065262728300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065392441389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0653506032877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0653549905216" text:continue-list="list130652378757082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78167164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7">Informácia o sume a dôvodoch vzniku jednotlivých položiek nákladov alebo výnosov, ktoré majú výnimočný rozsah</text:span><text:span text:style-name="T14"> </text:span><text:span text:style-name="T7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0652301731763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251495499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0652867854248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0652991256829" text:continue-list="list130652301731763" text:style-name="WW8Num5">
        <text:list-item>
          <text:p text:style-name="P124">Informácie o vlastných akciách</text:p>
        </text:list-item>
      </text:list>
      <text:list xml:id="list2484640222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250945380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64094746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0651971605134" text:continue-list="list2484640222" text:style-name="WW8Num9">
        <text:list-item>
          <text:p text:style-name="P13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0652619256772" text:continue-list="list130652991256829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0652474170941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0652915009937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59394239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065406161712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0653416447285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065334459415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0653234251548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0652177113665" text:continue-list="list130652915009937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4">Údaje v poznámkach sa uvádzajú za bežné účtovné obdobie. Sumy v poznámkach sa uvádzajú v celých eurách</text:span><text:span text:style-name="T21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12653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944450 <text:s text:c="11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190995 <text:s text:c="21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06:51.339000000</dc:date>
    <meta:print-date>1995-11-21T17:41:00</meta:print-date>
    <meta:editing-cycles>141</meta:editing-cycles>
    <meta:editing-duration>PT7H35M1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424" meta:non-whitespace-character-count="8162"/>
  </office:meta>
</office:document-meta>
</file>