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>
      <style:text-properties officeooo:paragraph-rsid="00881543"/>
    </style:style>
    <style:style style:name="P119" style:family="paragraph" style:parent-style-name="Standard">
      <style:paragraph-properties style:snap-to-layout-grid="false"/>
      <style:text-properties style:use-window-font-color="true" style:font-name="Arial" fo:font-size="10pt" fo:language="sk" fo:country="SK" officeooo:rsid="005f71ba" officeooo:paragraph-rsid="0088154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45b97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7a4cdf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fo:language="sk" fo:country="SK" officeooo:rsid="00828d4d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0pt" fo:language="sk" fo:country="SK" officeooo:rsid="00865ec7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style:font-name-complex="Arial" style:font-size-complex="11pt"/>
    </style:style>
    <style:style style:name="T20" style:family="text">
      <style:text-properties style:font-name="Arial" fo:font-size="9pt" fo:font-style="italic" style:font-size-asian="9pt" style:font-style-asian="italic" style:font-name-complex="Arial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5" style:family="text">
      <style:text-properties style:font-name="Arial" fo:font-weight="bold" style:font-weight-asian="bold" style:font-name-complex="Arial" style:font-size-complex="11pt"/>
    </style:style>
    <style:style style:name="T26" style:family="text">
      <style:text-properties officeooo:rsid="007a4cdf"/>
    </style:style>
    <style:style style:name="T27" style:family="text">
      <style:text-properties officeooo:rsid="008815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4"/>
      <text:list xml:id="list4002638010" text:style-name="WW8Num6">
        <text:list-item>
          <text:p text:style-name="P121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873458306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GSfly,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19">K<text:span text:style-name="T27">omenského 317/135, 94301 Stúrovo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2801863449545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19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11">a)obchodné meno a sídlo konsolidujúcej ÚJ, ktorá zostavuje konsolidovanú účtovnú závierku za tú skupinu účtovných jednotiek konsolidovaného celku, ktorého súčasťou je aj ÚJ;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2801644367583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32801984325524" text:continue-list="list4002638010" text:style-name="WW8Num6">
        <text:list-item>
          <text:p text:style-name="P121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349901725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7">Účtovná závierka bola zostavená za predpokladu, že účtovná jednotka bude nepretržite pokračovať vo svojej činnosti</text:span><text:span text:style-name="T25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280152511503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2802910218031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280280859436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280274074262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2802607663192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32801190189081" text:continue-list="list132801984325524" text:style-name="WW8Num6">
        <text:list-item>
          <text:p text:style-name="P121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431743286" text:style-name="WW8Num5">
              <text:list-item>
                <text:p text:style-name="P122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7">Informácia o sume a dôvodoch vzniku jednotlivých položiek nákladov alebo výnosov, ktoré majú výnimočný rozsah</text:span><text:span text:style-name="T14"> </text:span><text:span text:style-name="T7">alebo výskyt</text:span><text:span text:style-name="T14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2801566775955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889902484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32802939731830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32801892956726" text:continue-list="list132801566775955" text:style-name="WW8Num5">
        <text:list-item>
          <text:p text:style-name="P124">Informácie o vlastných akciách</text:p>
        </text:list-item>
      </text:list>
      <text:list xml:id="list4080758229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2444808293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959804487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32802149115062" text:continue-list="list4080758229" text:style-name="WW8Num9">
        <text:list-item>
          <text:p text:style-name="P130"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5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2802359598884" text:continue-list="list132801892956726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2801254209779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2801550507378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879267118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280245065852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32802231770105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280132518706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32801204751547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32802519927493" text:continue-list="list132801550507378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3"><text:s/></text:span><text:span text:style-name="T2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4">Údaje v poznámkach sa uvádzajú za bežné účtovné obdobie. Sumy v poznámkach sa uvádzajú v celých eurách</text:span><text:span text:style-name="T21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81543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46860657 <text:s text:c="17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023630675 <text:s text:c="27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3:28:00.529000000</dc:date>
    <meta:print-date>1995-11-21T17:41:00</meta:print-date>
    <meta:editing-cycles>147</meta:editing-cycles>
    <meta:editing-duration>PT7H38M53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67" meta:character-count="9418" meta:non-whitespace-character-count="8150"/>
  </office:meta>
</office:document-meta>
</file>