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5f71ba" officeooo:paragraph-rsid="00889b0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88a707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889b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3013775218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87563798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8">Human Work SK s. r. 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9">N<text:span text:style-name="T22">ová Vieska 243, 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3613043502197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3613924039329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80"/>
      <text:p text:style-name="P80"/>
      <text:p text:style-name="P80"/>
      <text:p text:style-name="P81"/>
      <text:list xml:id="list133613604573005" text:continue-list="list3013775218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715223881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361234952780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3613826779132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361291945966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3612783454487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3613863997798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5"/>
      <text:p text:style-name="P95"/>
      <text:list xml:id="list133612826495252" text:continue-list="list133613604573005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07175155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3612531100637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716065087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33613382898736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7"/>
      <text:list xml:id="list133612229625655" text:continue-list="list133612531100637" text:style-name="WW8Num5">
        <text:list-item>
          <text:p text:style-name="P124">Informácie o vlastných akciách</text:p>
        </text:list-item>
      </text:list>
      <text:list xml:id="list2920144166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843112994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64385917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3613174413919" text:continue-list="list2920144166" text:style-name="WW8Num9">
        <text:list-item>
          <text:p text:style-name="P130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3612186544050" text:continue-list="list133612229625655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3614127437616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3612963263418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15975292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361235774286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3613155369894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2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361352487578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3612919621787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3"/>
      <text:list xml:id="list133612843848482" text:continue-list="list133612963263418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4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8a707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383184 <text:s text:c="19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357161 <text:s text:c="29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36:11.552000000</dc:date>
    <meta:print-date>1995-11-21T17:41:00</meta:print-date>
    <meta:editing-cycles>149</meta:editing-cycles>
    <meta:editing-duration>PT7H40M3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432" meta:non-whitespace-character-count="8154"/>
  </office:meta>
</office:document-meta>
</file>