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8pt" style:font-size-asian="8pt" style:font-size-complex="8pt"/>
    </style:style>
    <style:style style:name="T21" style:parent-style-name="Standardnípísmoodstavce" style:family="text">
      <style:text-properties fo:font-size="8pt" style:font-size-asian="8pt" style:font-size-complex="8pt"/>
    </style:style>
    <style:style style:name="P22" style:parent-style-name="TableContents" style:family="paragraph">
      <style:text-properties fo:font-size="8pt" style:font-size-asian="8pt" style:font-size-complex="8pt"/>
    </style:style>
    <style:style style:name="P23" style:parent-style-name="TableContents" style:family="paragraph">
      <style:text-properties fo:font-size="8pt" style:font-size-asian="8pt" style:font-size-complex="8pt"/>
    </style:style>
    <style:style style:name="P24" style:parent-style-name="TableContents" style:family="paragraph">
      <style:text-properties fo:font-size="8pt" style:font-size-asian="8pt" style:font-size-complex="8pt"/>
    </style:style>
    <style:style style:name="P25" style:parent-style-name="TableContents" style:family="paragraph">
      <style:text-properties fo:font-size="8pt" style:font-size-asian="8pt" style:font-size-complex="8pt"/>
    </style:style>
    <style:style style:name="T2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ableColumn30" style:family="table-column">
      <style:table-column-properties style:column-width="6.693in" style:use-optimal-column-width="false"/>
    </style:style>
    <style:style style:name="Table29" style:family="table">
      <style:table-properties style:width="6.693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T3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size="9pt" style:font-size-asian="9pt" style:font-size-complex="9pt"/>
    </style:style>
    <style:style style:name="P45" style:parent-style-name="Standard" style:family="paragraph">
      <style:text-properties fo:font-size="9pt" style:font-size-asian="9pt" style:font-size-complex="9pt"/>
    </style:style>
    <style:style style:name="P46" style:parent-style-name="Standard" style:family="paragraph">
      <style:text-properties fo:font-size="9pt" style:font-size-asian="9pt" style:font-size-complex="9pt"/>
    </style:style>
    <style:style style:name="P47" style:parent-style-name="Standard" style:family="paragraph">
      <style:text-properties fo:font-size="9pt" style:font-size-asian="9pt" style:font-size-complex="9pt"/>
    </style:style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Standard" style:family="paragraph">
      <style:text-properties fo:font-size="9pt" style:font-size-asian="9pt" style:font-size-complex="9pt"/>
    </style:style>
    <style:style style:name="P50" style:parent-style-name="Standard" style:family="paragraph">
      <style:text-properties fo:font-size="9pt" style:font-size-asian="9pt" style:font-size-complex="9pt"/>
    </style:style>
    <style:style style:name="P51" style:parent-style-name="Standard" style:family="paragraph">
      <style:text-properties fo:font-size="9pt" style:font-size-asian="9pt" style:font-size-complex="9pt"/>
    </style:style>
    <style:style style:name="T52" style:parent-style-name="Standardnípísmoodstavce" style:family="text">
      <style:text-properties fo:font-size="9pt" style:font-size-asian="9pt" style:font-size-complex="9pt"/>
    </style:style>
    <style:style style:name="T53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oznámky Úč MÚJ 3-01 <text:s text:c="19"/>IČO: 46530312 <text:s text:c="26"/>DIČ: 2023443103</text:p>
          </table:table-cell>
        </table:table-row>
      </table:table>
      <text:p text:style-name="TableContents"/>
      <text:p text:style-name="TableContents"/>
      <text:p text:style-name="TableContents"><text:s text:c="17"/><text:span text:style-name="T6"><text:s/></text:span><text:span text:style-name="T7">Poznámky k účtovnej závierke zostavenej k 31.12.202</text:span><text:span text:style-name="T8">1</text:span><text:span text:style-name="T9"><text:s/></text:span><text:span text:style-name="T10">za obdobie od<text:s/></text:span><text:span text:style-name="T11">1.1.202</text:span><text:span text:style-name="T12">1</text:span><text:span text:style-name="T13"><text:s/>do 31.12.202</text:span><text:span text:style-name="T14">1</text:span></text:p>
      <text:p text:style-name="P15"/>
      <text:p text:style-name="TableContents"><text:span text:style-name="T16"><text:s text:c="40"/></text:span><text:span text:style-name="T17">Čl. 1 Všeobecné údaje</text:span></text:p>
      <text:p text:style-name="P18"/>
      <text:p text:style-name="TableContents">1/ Základné informácie o účtovnej jednotke:</text:p>
      <text:p text:style-name="P19"/>
      <text:p text:style-name="TableContents"><text:s/>Obchodné meno: <text:s text:c="8"/>Chrappa s.r.o.</text:p>
      <text:p text:style-name="TableContents"><text:s/>Sídlo: <text:s text:c="26"/>Alexandra Dubčeka 741/10, Svätý Jur</text:p>
      <text:p text:style-name="TableContents"><text:s/>IČO, DIČ:<text:s/><text:s text:c="19"/>IČO: 46530312, DIČ: 2023443103</text:p>
      <text:p text:style-name="TableContents"/>
      <text:p text:style-name="TableContents"><text:s/>Dátum založenia: <text:s text:c="8"/>20.01.2012</text:p>
      <text:p text:style-name="TableContents"><text:s/>Dátum vzniku: <text:s text:c="12"/>07.02.2012</text:p>
      <text:p text:style-name="TableContents"/>
      <text:p text:style-name="TableContents">2/ Údaje o konsolidovanom celku.</text:p>
      <text:p text:style-name="TableContents"><text:s text:c="4"/>Účtovná jednotka nie je súčasťou konsolidovaného celku.</text:p>
      <text:p text:style-name="TableContents"/>
      <text:p text:style-name="TableContents">3/ <text:s/>Informácie o počte zamestnancov:</text:p>
      <text:p text:style-name="TableContents"><text:s text:c="3"/></text:p>
      <text:p text:style-name="TableContents"><text:s text:c="5"/>Názov položky <text:s text:c="21"/>Bežné účtovné obdobie <text:s text:c="12"/>Bezprostredne predchádzajúce</text:p>
      <text:p text:style-name="TableContents"><text:s text:c="111"/>účtovné obdobie</text:p>
      <text:p text:style-name="TableContents"/>
      <text:p text:style-name="TableContents"><text:s text:c="2"/><text:span text:style-name="T20">Priemerný prepočí</text:span><text:span text:style-name="T21">taný počet zamestnancov <text:s text:c="29"/>0 <text:s text:c="73"/>0</text:span></text:p>
      <text:p text:style-name="P22"><text:s text:c="3"/>Stav zamestnancov ku dňu, ku ktorému sa</text:p>
      <text:p text:style-name="P23"><text:s text:c="3"/>zostavuje účtovná závierka, z toho: <text:s text:c="17"/></text:p>
      <text:p text:style-name="P24"><text:s text:c="3"/>počet vedúcich zamestnancov <text:s text:c="52"/>0 <text:s text:c="73"/>0</text:p>
      <text:p text:style-name="P25"/>
      <text:p text:style-name="TableContents"/>
      <text:p text:style-name="TableContents"><text:s text:c="39"/><text:span text:style-name="T26"><text:s/>Čl. II Informácie o prijatých postupoch</text:span></text:p>
      <text:p text:style-name="P27"/>
      <text:p text:style-name="TableContents"><text:span text:style-name="T28"><text:s/></text:span>1/ Účtovná závierka je zostavená za splnenia predpokladu, že účtovná jednotka bude</text:p>
      <text:p text:style-name="TableContents"><text:s text:c="5"/>nepretržite pokračovať vo svojej činnosti.</text:p>
      <text:p text:style-name="TableContents"/>
      <text:p text:style-name="TableContents"><text:s/>2/ Spôsob oceňovania jednotlivých položiek majetku a záväzkov, a to:</text:p>
      <text:p text:style-name="TableContents"><text:s text:c="6"/>a/ dlhodobý hmotný majetok obstaraný kúpou: obstarávacou cenou</text:p>
      <text:p text:style-name="TableContents"><text:s text:c="6"/>b/ zásob obstaraných kúpou: obstarávacou cenou</text:p>
      <text:p text:style-name="TableContents"><text:s text:c="6"/>c/ <text:s/>pohľadávok: menovitou hodnotou pri ich vzniku</text:p>
      <text:p text:style-name="TableContents"><text:s text:c="6"/>d/ krátkodobého finančného majetku: nominálnou cenou</text:p>
      <text:p text:style-name="TableContents"><text:s text:c="6"/>e/ záväzkov vrátane pôžičiek: menovitou hodnotou pri ich vzniku</text:p>
      <text:p text:style-name="TableContents"/>
      <text:p text:style-name="TableContents"><text:s/>3/ <text:s/>Účtovná jednotka odpisuje majetok<text:s/>účtovne v súlade s daňovýmui odpismi.</text:p>
      <text:p text:style-name="TableContents"><text:s text:c="6"/>Účtovná jednotka nepoužíva kategóriu drobného dlhodobého majetku -</text:p>
      <text:p text:style-name="TableContents"><text:s text:c="6"/>položky pod 1700 EUR účtuje rovno do nákladov.</text:p>
      <text:p text:style-name="TableContents"/>
      <text:p text:style-name="TableContents"><text:s/>4/ <text:s/>Účtovná jednotka v roku 2021<text:s/>nepoužila zmenu účtovných metód.</text:p>
      <text:p text:style-name="TableContents"/>
      <text:p text:style-name="TableContents"/>
      <text:p text:style-name="TableContents"/>
      <text:p text:style-name="TableContents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TableContents">Poznámky Úč MÚJ 3-01<text:s text:c="20"/>IČO: 46530312 <text:s text:c="26"/>DIČ: 2023443103</text:p>
          </table:table-cell>
        </table:table-row>
      </table:table>
      <text:p text:style-name="Standard"/>
      <text:p text:style-name="Standard"/>
      <text:p text:style-name="Standard">5/ <text:s/>Dotácie poskytnuté na obstaranie majetku neboli poskytnuté.</text:p>
      <text:p text:style-name="Standard"/>
      <text:p text:style-name="Standard"/>
      <text:p text:style-name="Standard"><text:s text:c="17"/><text:span text:style-name="T33">Čl. III Informácie, ktoré vysvetľujú súvahu a výkaz ziskov a strát</text:span></text:p>
      <text:p text:style-name="P34"/>
      <text:p text:style-name="P35">Tržby: <text:s text:c="19"/>rok 2021<text:s text:c="7"/>rok <text:s/>2020</text:p>
      <text:p text:style-name="P36">- tovar <text:s text:c="15"/><text:s text:c="10"/>2949 <text:s text:c="13"/>4132</text:p>
      <text:p text:style-name="P37">- služba <text:s text:c="47"/>-</text:p>
      <text:p text:style-name="P38">- ostatné <text:s text:c="46"/></text:p>
      <text:p text:style-name="Standard">-z obch. styku <text:s text:c="19"/></text:p>
      <text:p text:style-name="Standard">-leasing <text:s text:c="16"/><text:s text:c="11"/>0 <text:s text:c="23"/>0</text:p>
      <text:p text:style-name="Standard">- vklad <text:s text:c="26"/>25379<text:s text:c="14"/>24179</text:p>
      <text:p text:style-name="Standard"/>
      <text:p text:style-name="P39">Finan.majetok <text:s text:c="10"/>rok 2021<text:s text:c="9"/>rok 2020</text:p>
      <text:p text:style-name="Standard">-banka <text:s text:c="21"/><text:s text:c="7"/>147 <text:s text:c="21"/>20</text:p>
      <text:p text:style-name="Standard">- pokladňa <text:s text:c="24"/>60<text:s text:c="10"/><text:s text:c="10"/>119</text:p>
      <text:p text:style-name="P40">Rozdelenie HV:</text:p>
      <text:p text:style-name="Standard"><text:span text:style-name="T41">-<text:s/></text:span>strata za rok 20<text:s text:c="3"/>1706<text:span text:style-name="T42"><text:s/>EUR</text:span><text:s/>bola preúčtovaná do strát minulých období</text:p>
      <text:p text:style-name="Standard">í</text:p>
      <text:p text:style-name="Standard"/>
      <text:p text:style-name="P43">Daň z príjmov: <text:s text:c="13"/>rok 2021<text:s text:c="12"/>rok 2020</text:p>
      <text:p text:style-name="P44">výsledok hospodárenia <text:s text:c="23"/>--1768<text:s text:c="21"/>-1690</text:p>
      <text:p text:style-name="P45">pred zdanením</text:p>
      <text:p text:style-name="P46">dan neuznané <text:s text:c="40"/>112<text:s text:c="26"/>169</text:p>
      <text:p text:style-name="P47">áklady</text:p>
      <text:p text:style-name="P48">výnosy nepodl. Dani <text:s text:c="64"/>-</text:p>
      <text:p text:style-name="P49">Spolu: <text:s text:c="48"/>-1656<text:s text:c="17"/><text:s text:c="8"/>-1521</text:p>
      <text:p text:style-name="P50"/>
      <text:p text:style-name="P51"/>
      <text:p text:style-name="Standard"><text:span text:style-name="T52">Vypracované, dňa 29.6.202</text:span><text:span text:style-name="T53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o</meta:initial-creator>
    <dc:creator>stano</dc:creator>
    <meta:creation-date>2022-06-30T08:01:00Z</meta:creation-date>
    <dc:date>2022-06-30T08:01:00Z</dc:date>
    <meta:print-date>2020-09-30T10:51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4" meta:character-count="3542" meta:row-count="25" meta:non-whitespace-character-count="3035"/>
  </office:meta>
</office:document-meta>
</file>