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Text_20_body">
      <style:text-properties fo:font-size="9pt" style:font-size-asian="9pt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<text:s/>ZEA + s.r.o. , IČO: 47481048, DIČ: 2023946529, SKNACE: 47.54.0.</text:span>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:</text:span><text:span text:style-name="T6"> ZEA + s.r.o., Rajecká 12, 821 07 Bratislava</text:span></text:p>
      <text:p text:style-name="P20">Spoločnosť je zapísaná do OR OS <text:s/>Bratislava I. č. 93855/B, dňa 01.11.2013 </text:p>
      <text:p text:style-name="P20">Hlavná činnosť. Maloobchodný predaj tovaru</text:p>
      <text:p text:style-name="P11">2. Údaje o konsolidovanom celku </text:p>
      <text:list xml:id="list39370301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1je 0.</text:p>
      <text:p text:style-name="P11"/>
      <text:list xml:id="list39388457" text:style-name="L1">
        <text:list-header>
          <text:p text:style-name="P21">II INFORMÁCIE O PRIJATÝCH POSTUPOCH</text:p>
        </text:list-header>
      </text:list>
      <text:list xml:id="list39369414" text:style-name="L2">
        <text:list-header>
          <text:p text:style-name="P22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9386526" text:style-name="L3">
        <text:list-item>
          <text:p text:style-name="P23">Spôsob oceňovania jednotlivých položiek majetku a záväzkov</text:p>
        </text:list-item>
      </text:list>
      <text:list xml:id="list39397272" text:style-name="RTF_5f_Num_20_3">
        <text:list-item>
          <text:p text:style-name="P27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9377120" text:style-name="RTF_5f_Num_20_4">
        <text:list-item>
          <text:p text:style-name="P28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9396211" text:style-name="RTF_5f_Num_20_5">
        <text:list-item>
          <text:p text:style-name="P29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9384358" text:style-name="RTF_5f_Num_20_6">
        <text:list-item>
          <text:p text:style-name="P30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9372213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39368005" text:style-name="RTF_5f_Num_20_8">
        <text:list-item>
          <text:p text:style-name="P38">f) Derivátové operácie </text:p>
        </text:list-item>
      </text:list>
      <text:p text:style-name="P10"/>
      <text:p text:style-name="P14">Derivátové operácie sa oceňujú obstarávacou cenou. </text:p>
      <text:p text:style-name="P11"><text:soft-page-break/></text:p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1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1 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9367905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bola v roku 2020 poskytnutá <text:s/>pôžička vo výške 53.000 eur so splatnosťou do 31.12.2022 s úrokom vo výške 1% so splatnosťou . Záruky alebo iné formy zabezpečenia, ani finančné prostriedky alebo iné plnenia na súkromné účely členov, ktoré sa vyúčtovávajú neboli poskytnuté.</text:p>
      <text:p text:style-name="P11">6. Informácie o povinnostiach účtovnej jednotky </text:p>
      <text:list xml:id="list39370013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9367981" text:style-name="RTF_5f_Num_20_17">
        <text:list-item>
          <text:p text:style-name="P34">b) Významné podmienené záväzky </text:p>
        </text:list-item>
      </text:list>
      <text:p text:style-name="P12">spoločnosť nemá náplň pre tento bod.</text:p>
      <text:p text:style-name="P13"/>
      <text:list xml:id="list39378015" text:style-name="RTF_5f_Num_20_18">
        <text:list-item>
          <text:p text:style-name="P35">c) Opis významných finančných povinností a významných podmienených záväzkov </text:p>
        </text:list-item>
      </text:list>
      <text:p text:style-name="P13">Spoločnosť nemá náplň pre tento bod. </text:p>
      <text:list xml:id="list39367572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2"><text:soft-page-break/></text:p>
      <text:p text:style-name="P13">Spoločnosť nemá náplň pre tento bod. </text:p>
      <text:list xml:id="list39392967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2-06-30T19:16:25.29</dc:date>
    <meta:editing-duration>PT00H26M01S</meta:editing-duration>
    <meta:editing-cycles>5</meta:editing-cycles>
    <meta:generator>OpenOffice.org/3.0$Win32 OpenOffice.org_project/300m9$Build-9358</meta:generator>
    <meta:document-statistic meta:table-count="4" meta:image-count="0" meta:object-count="0" meta:page-count="3" meta:paragraph-count="109" meta:word-count="1103" meta:character-count="7963"/>
    <meta:user-defined meta:name="Informácia 1"/>
    <meta:user-defined meta:name="Informácia 2"/>
    <meta:user-defined meta:name="Informácia 3"/>
    <meta:user-defined meta:name="Informácia 4"/>
  </office:meta>
</office:document-meta>
</file>