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49cm" fo:margin-left="-0.191cm" fo:margin-top="0cm" fo:margin-bottom="0cm" table:align="left" style:writing-mode="lr-tb"/>
    </style:style>
    <style:style style:name="Tabuľka1.A" style:family="table-column">
      <style:table-column-properties style:column-width="4.538cm"/>
    </style:style>
    <style:style style:name="Tabuľka1.B" style:family="table-column">
      <style:table-column-properties style:column-width="12.0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6.792cm" fo:margin-left="-0.191cm" fo:margin-top="0cm" fo:margin-bottom="0cm" table:align="left" style:writing-mode="lr-tb"/>
    </style:style>
    <style:style style:name="Tabuľka3.A" style:family="table-column">
      <style:table-column-properties style:column-width="8.368cm"/>
    </style:style>
    <style:style style:name="Tabuľka3.B" style:family="table-column">
      <style:table-column-properties style:column-width="4.346cm"/>
    </style:style>
    <style:style style:name="Tabuľka3.C" style:family="table-column">
      <style:table-column-properties style:column-width="4.07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6.736cm" fo:margin-top="0cm" fo:margin-bottom="0cm" table:align="center" style:writing-mode="lr-tb"/>
    </style:style>
    <style:style style:name="Tabuľka4.A" style:family="table-column">
      <style:table-column-properties style:column-width="10.733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4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443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C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542cm" fo:margin-left="-0.191cm" fo:margin-top="0cm" fo:margin-bottom="0cm" table:align="left" style:writing-mode="lr-tb"/>
    </style:style>
    <style:style style:name="Tabuľka6.A" style:family="table-column">
      <style:table-column-properties style:column-width="5.297cm"/>
    </style:style>
    <style:style style:name="Tabuľka6.B" style:family="table-column">
      <style:table-column-properties style:column-width="1.79cm"/>
    </style:style>
    <style:style style:name="Tabuľka6.D" style:family="table-column">
      <style:table-column-properties style:column-width="3.32cm"/>
    </style:style>
    <style:style style:name="Tabuľka6.E" style:family="table-column">
      <style:table-column-properties style:column-width="4.34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" style:family="table">
      <style:table-properties style:width="16.549cm" fo:margin-left="-0.191cm" fo:margin-top="0cm" fo:margin-bottom="0cm" table:align="left" style:writing-mode="lr-tb"/>
    </style:style>
    <style:style style:name="Tabuľka7.A" style:family="table-column">
      <style:table-column-properties style:column-width="6.294cm"/>
    </style:style>
    <style:style style:name="Tabuľka7.B" style:family="table-column">
      <style:table-column-properties style:column-width="1.956cm"/>
    </style:style>
    <style:style style:name="Tabuľka7.D" style:family="table-column">
      <style:table-column-properties style:column-width="3.177cm"/>
    </style:style>
    <style:style style:name="Tabuľka7.E" style:family="table-column">
      <style:table-column-properties style:column-width="3.16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6.736cm" fo:margin-top="0cm" fo:margin-bottom="0cm" table:align="center" style:writing-mode="lr-tb"/>
    </style:style>
    <style:style style:name="Tabuľka8.A" style:family="table-column">
      <style:table-column-properties style:column-width="8.243cm"/>
    </style:style>
    <style:style style:name="Tabuľka8.B" style:family="table-column">
      <style:table-column-properties style:column-width="4.397cm"/>
    </style:style>
    <style:style style:name="Tabuľka8.C" style:family="table-column">
      <style:table-column-properties style:column-width="4.096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6.736cm" fo:margin-top="0cm" fo:margin-bottom="0cm" table:align="center" style:writing-mode="lr-tb"/>
    </style:style>
    <style:style style:name="Tabuľka9.A" style:family="table-column">
      <style:table-column-properties style:column-width="10.178cm"/>
    </style:style>
    <style:style style:name="Tabuľka9.B" style:family="table-column">
      <style:table-column-properties style:column-width="4.703cm"/>
    </style:style>
    <style:style style:name="Tabuľka9.C" style:family="table-column">
      <style:table-column-properties style:column-width="1.8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549cm" fo:margin-top="0cm" fo:margin-bottom="0cm" table:align="center" style:writing-mode="lr-tb"/>
    </style:style>
    <style:style style:name="Tabuľka10.A" style:family="table-column">
      <style:table-column-properties style:column-width="10.737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Tabuľka10.B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text-properties style:font-name="Arial Narrow1" fo:font-size="11pt" style:font-size-asian="11pt" style:font-size-complex="11pt"/>
    </style:style>
    <style:style style:name="P7" style:family="paragraph" style:parent-style-name="Standard">
      <style:text-properties style:font-name="Arial Narrow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6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1" style:font-size-complex="11pt"/>
    </style:style>
    <style:style style:name="P23" style:family="paragraph" style:parent-style-name="Standard">
      <style:paragraph-properties>
        <style:tab-stops>
          <style:tab-stop style:position="13.91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1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5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1" style:font-size-complex="11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7" style:family="paragraph" style:parent-style-name="Standard" style:list-style-name="WWNum6">
      <style:text-properties style:font-name="Arial Narrow1" fo:font-size="11pt" style:font-size-asian="11pt" style:font-size-complex="11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59" style:family="paragraph" style:parent-style-name="Standard" style:list-style-name="WWNum7">
      <style:paragraph-properties fo:margin-top="0cm" fo:margin-bottom="0.212cm" fo:text-align="justify" style:justify-single-word="false"/>
    </style:style>
    <style:style style:name="P60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1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2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3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4" style:family="paragraph" style:parent-style-name="Standard" style:list-style-name="WWNum1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5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1" style:font-size-complex="11pt"/>
    </style:style>
    <style:style style:name="P66" style:family="paragraph" style:parent-style-name="Standard" style:list-style-name="WWNum14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7" style:family="paragraph" style:parent-style-name="Heading_20_2">
      <style:paragraph-properties fo:text-align="justify" style:justify-single-word="false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Arial Narrow1" fo:font-size="11pt" style:font-size-asian="11pt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4" style:family="text">
      <style:text-properties style:font-name="Arial Narrow1" fo:font-size="11pt" style:font-size-asian="11pt" style:font-name-complex="Arial1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size-complex="11pt"/>
    </style:style>
    <style:style style:name="T16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7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20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21" style:family="text"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 Narrow1" fo:font-size="11pt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4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5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6" style:family="text">
      <style:text-properties style:font-name="Arial Narrow1" fo:font-size="11pt" fo:language="sk" fo:country="SK" style:font-size-asian="11pt" style:font-name-complex="Arial1" style:font-size-complex="11pt"/>
    </style:style>
    <style:style style:name="T27" style:family="text"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T28" style:family="text">
      <style:text-properties style:font-name="Arial Narrow1" fo:font-size="11pt" fo:letter-spacing="-0.002cm" fo:language="en" fo:country="AU" style:font-size-asian="11pt" style:font-name-complex="Arial1" style:font-size-complex="11pt"/>
    </style:style>
    <style:style style:name="T29" style:family="text">
      <style:text-properties style:font-name="Arial Narrow1" fo:font-size="11pt" fo:letter-spacing="0.004cm" fo:language="sk" fo:country="SK" style:font-size-asian="11pt" style:font-name-complex="Arial1" style:font-size-complex="11pt"/>
    </style:style>
    <style:style style:name="T30" style:family="text">
      <style:text-properties style:font-name="Arial Narrow1" fo:font-size="11pt" fo:letter-spacing="-0.004cm" fo:language="sk" fo:country="SK" style:font-size-asian="11pt" style:font-name-complex="Arial1" style:font-size-complex="11pt"/>
    </style:style>
    <style:style style:name="T31" style:family="text">
      <style:text-properties style:font-name="Arial Narrow1" fo:font-size="11pt" fo:letter-spacing="-0.004cm" fo:language="en" fo:country="AU" style:font-size-asian="11pt" style:font-name-complex="Arial1" style:font-size-complex="11pt"/>
    </style:style>
    <style:style style:name="T32" style:family="text">
      <style:text-properties style:font-name="Arial Narrow1" fo:font-size="11pt" fo:letter-spacing="0.007cm" fo:language="sk" fo:country="SK" style:font-size-asian="11pt" style:font-name-complex="Arial1" style:font-size-complex="11pt"/>
    </style:style>
    <style:style style:name="T33" style:family="text"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T34" style:family="text">
      <style:text-properties style:font-name="Arial Narrow1" fo:font-size="11pt" fo:letter-spacing="-0.009cm" fo:language="sk" fo:country="SK" style:font-size-asian="11pt" style:font-name-complex="Arial1" style:font-size-complex="11pt"/>
    </style:style>
    <style:style style:name="T35" style:family="text">
      <style:text-properties style:font-name="Arial Narrow1" fo:font-size="11pt" fo:language="en" fo:country="AU" style:font-size-asian="11pt" style:font-name-complex="Arial1" style:font-size-complex="11pt"/>
    </style:style>
    <style:style style:name="T36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2020</text:p>
      <text:p text:style-name="P29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5">pre malé účtovné jednotky</text:span><text:span text:style-name="T10"> </text:span></text:p>
      <text:p text:style-name="P6"/>
      <text:p text:style-name="P15"/>
      <text:p text:style-name="P15">Článok I – VŠEOBECNÉ INFORMÁCIE</text:p>
      <text:p text:style-name="P15"/>
      <text:p text:style-name="P23"><text:span text:style-name="T11">1) </text:span><text:span text:style-name="T18">Základné informácie o účtovnej jednotke</text:span><text:span text:style-name="T11">: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A1" office:value-type="string">
            <text:p text:style-name="P18">ABC plyn F&amp;E, s.r.o.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9">Majerčíkova 4946/25, 036 08 <text:s/>Martin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A1" office:value-type="string">
            <text:p text:style-name="P9">Spoločnosť 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2020-03-31">
            <text:p text:style-name="P9">31.03.20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Ostatné špecializované stavebné práce I. N.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9">Nie 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od 01.01.2021 do 31.12.2021</text:p>
          </table:table-cell>
        </table:table-row>
      </table:table>
      <text:p text:style-name="P55">Test veľkostnej skupiny účtovnej jednotky (2 ZoU)</text:p>
      <text:p text:style-name="P1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  <table:table-cell table:style-name="Tabuľka2.A1" office:value-type="string">
            <text:p text:style-name="P19">Áno/Nie</text:p>
          </table:table-cell>
        </table:table-row>
        <table:table-row table:style-name="Tabuľka2.1">
          <table:table-cell table:style-name="Tabuľka2.A1" office:value-type="string">
            <text:p text:style-name="P12">Netto aktíva celkom</text:p>
          </table:table-cell>
          <table:table-cell table:style-name="Tabuľka2.B2" office:value-type="float" office:value="53797">
            <text:p text:style-name="P19">53797</text:p>
          </table:table-cell>
          <table:table-cell table:style-name="Tabuľka2.B2" office:value-type="float" office:value="50544">
            <text:p text:style-name="P19">50544</text:p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Čistý obrat celkom</text:p>
          </table:table-cell>
          <table:table-cell table:style-name="Tabuľka2.B2" office:value-type="float" office:value="130270">
            <text:p text:style-name="P19">130270</text:p>
          </table:table-cell>
          <table:table-cell table:style-name="Tabuľka2.B2" office:value-type="float" office:value="110625">
            <text:p text:style-name="P19">110625</text:p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3">
            <text:p text:style-name="P19">3</text:p>
          </table:table-cell>
          <table:table-cell table:style-name="Tabuľka2.B2" office:value-type="float" office:value="2">
            <text:p text:style-name="P19">2</text:p>
          </table:table-cell>
          <table:table-cell table:style-name="Tabuľka2.A1" office:value-type="string">
            <text:p text:style-name="P20">N</text:p>
          </table:table-cell>
        </table:table-row>
      </table:table>
      <text:p text:style-name="P24"><text:span text:style-name="T18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24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0"><text:span text:style-name="T11">3) </text:span><text:span text:style-name="T16">Právny dôvod</text:span><text:span text:style-name="T11"> na zostavenie účtovnej závierky: riadna účtovná závierka</text:span></text:p>
      <text:p text:style-name="P24"><text:span text:style-name="T12">4) </text:span><text:span text:style-name="T19">Údaje o skupine</text:span><text:span text:style-name="T12"> účtovných jednotiek v súvislosti </text:span><text:span text:style-name="T17">s konsolidáciou</text:span><text:span text:style-name="T12">: účtovná jednotka nie je v konsolidačnom celku</text:span></text:p>
      <text:p text:style-name="P24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>2. pri oslobodení podľa § 22 ods. 10 a 12 zákona o účtovníctve obchodné meno a sídlo dcérskych účtovných jednotiek: <text:s/></text:p>
      <text:p text:style-name="P25"><text:span text:style-name="T11">5) </text:span><text:span text:style-name="T18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6">Názov položky</text:p>
          </table:table-cell>
          <table:table-cell table:style-name="Tabuľka3.A1" office:value-type="string">
            <text:p text:style-name="P19">Bežné účtovné obdobie</text:p>
          </table:table-cell>
          <table:table-cell table:style-name="Tabuľka3.A1" office:value-type="string">
            <text:p text:style-name="P19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 office:value-type="float" office:value="3">
            <text:p text:style-name="P10">3</text:p>
          </table:table-cell>
          <table:table-cell table:style-name="Tabuľka3.B2" office:value-type="float" office:value="2">
            <text:p text:style-name="P10">2</text:p>
          </table:table-cell>
        </table:table-row>
        <text:soft-page-break/>
        <table:table-row table:style-name="Tabuľka3.2"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</table:table>
      <text:p text:style-name="P31"/>
      <text:p text:style-name="P31"/>
      <text:p text:style-name="P33">Článok II – INFORMÁCIE O ORGÁNOCH SPOLOČNOSTI</text:p>
      <text:p text:style-name="P33"/>
      <text:p text:style-name="P25"><text:span text:style-name="T24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6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3371441354747282402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16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20379712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16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20390327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</table:table>
      <text:p text:style-name="P32"/>
      <text:p text:style-name="P36">Článok III – INFORMÁCIE O PRIJATÝCH POSTUPOCH</text:p>
      <text:p text:style-name="P36"/>
      <text:p text:style-name="P38"><text:span text:style-name="T11">1) Účtovná závierka je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<text:s/></text:span></text:p>
      <text:p text:style-name="P38"><text:span text:style-name="T11"><text:s/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18">dôvodu</text:span><text:span text:style-name="T11"> ich uplatnenia a ich </text:span><text:span text:style-name="T18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nie sú</text:span></text:p>
      <text:p text:style-name="P3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18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nie sú</text:span></text:p>
      <text:p text:style-name="P39"><text:span text:style-name="T11">4) </text:span><text:span text:style-name="T16">Spôsob a určenie oceňovania</text:span><text:span text:style-name="T11"> majetku a záväzkov (vrátane rozhodujúcich odhadov):</text:span></text:p>
      <text:p text:style-name="P37">a) Spôsob oceňovania majetku a záväzkov (§ 25 ZoU):</text:p>
      <text:p text:style-name="P37"/>
      <text:p text:style-name="P48">Č.</text:p>
      <text:p text:style-name="P48">Názov položky</text:p>
      <text:p text:style-name="P48"/>
      <text:p text:style-name="P49">1.</text:p>
      <text:p text:style-name="P54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<text:p text:style-name="P49">Neevidujeme</text:p>
      <text:p text:style-name="P49">2.</text:p>
      <text:p text:style-name="P54"><text:span text:style-name="T26">Dlhodobý nehmotný maj</text:span><text:span text:style-name="T27">e</text:span><text:span text:style-name="T26">tok interne vytvorený:</text:span></text:p>
      <text:p text:style-name="P49"><text:soft-page-break/>Neevidujeme</text:p>
      <text:p text:style-name="P49">3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4.</text:p>
      <text:p text:style-name="P13">Dlhodobý hmotný majetok externe kúpený: </text:p>
      <text:p text:style-name="P49">Obstarávacia cena</text:p>
      <text:p text:style-name="P49">5.</text:p>
      <text:p text:style-name="P54"><text:span text:style-name="T26">Dlhodobý hmotný ma</text:span><text:span text:style-name="T29">j</text:span><text:span text:style-name="T27">e</text:span><text:span text:style-name="T26">tok interne vytvorený:</text:span></text:p>
      <text:p text:style-name="P49">Neevidujeme</text:p>
      <text:p text:style-name="P49">6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7.</text:p>
      <text:p text:style-name="P13">Dlhodobý finančný majetok: </text:p>
      <text:p text:style-name="P49">Neevidujeme</text:p>
      <text:p text:style-name="P49">8.</text:p>
      <text:p text:style-name="P54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<text:p text:style-name="P49">Obstarávacia cena a náklady súvisiace s obstaraním spoločnosť účtovala na osobitnom analytickom účte a postupne rozpúšťala do nákladov</text:p>
      <text:p text:style-name="P49">9.</text:p>
      <text:p text:style-name="P54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<text:p text:style-name="P49">Neevidujeme </text:p>
      <text:p text:style-name="P51">10.</text:p>
      <text:p text:style-name="P54"><text:span text:style-name="T33">Z</text:span><text:span text:style-name="T27">á</text:span><text:span text:style-name="T26">soby obstarané inak (darom):</text:span></text:p>
      <text:p text:style-name="P49">Neevidujeme</text:p>
      <text:p text:style-name="P49">11.</text:p>
      <text:p text:style-name="P50">ZV a zákazková výstavba nehnuteľnosti určenej na predaj:</text:p>
      <text:p text:style-name="P49">Neevidujeme</text:p>
      <text:p text:style-name="P49">12.1.</text:p>
      <text:p text:style-name="P54"><text:span text:style-name="T26">Vlastné pohľ</text:span><text:span text:style-name="T27">a</text:span><text:span text:style-name="T26">d</text:span><text:span text:style-name="T27">á</text:span><text:span text:style-name="T26">vky:</text:span></text:p>
      <text:p text:style-name="P49">Menovitá hodnota</text:p>
      <text:p text:style-name="P49">12.2</text:p>
      <text:p text:style-name="P54"><text:span text:style-name="T26">Kúpené pohľ</text:span><text:span text:style-name="T27">a</text:span><text:span text:style-name="T26">d</text:span><text:span text:style-name="T27">á</text:span><text:span text:style-name="T26">vky:</text:span></text:p>
      <text:p text:style-name="P49">Neevidujeme</text:p>
      <text:p text:style-name="P49">13.</text:p>
      <text:p text:style-name="P54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/text:p>
      <text:p text:style-name="P54"><text:span text:style-name="T26">ný maj</text:span><text:span text:style-name="T27">e</text:span><text:span text:style-name="T26">tok:</text:span></text:p>
      <text:p text:style-name="P49">Menovitá hodnota</text:p>
      <text:p text:style-name="P52">14.</text:p>
      <text:p text:style-name="P53">Časové rozlíšenie na strane aktív súvahy:</text:p>
      <text:p text:style-name="P49">Menovitá hodnota</text:p>
      <text:p text:style-name="P49">15.</text:p>
      <text:p text:style-name="P53">Záväzky, vrátane rezerv, dlhopisov, pôžičiek a úverov:</text:p>
      <text:p text:style-name="P49">Menovitá hodnota</text:p>
      <text:p text:style-name="P49">16.</text:p>
      <text:p text:style-name="P22">Časové rozlíšenie na strane pasív súvahy:</text:p>
      <text:p text:style-name="P49">Menovitá hodnota</text:p>
      <text:p text:style-name="P49">17.</text:p>
      <text:p text:style-name="P54"><text:span text:style-name="T35">D</text:span><text:span text:style-name="T28">e</text:span><text:span text:style-name="T35">riv</text:span><text:span text:style-name="T31">á</text:span><text:span text:style-name="T35">ty:</text:span></text:p>
      <text:p text:style-name="P49">Neevidujeme</text:p>
      <text:p text:style-name="P52">18.</text:p>
      <text:p text:style-name="P22">Majetok a záväzky zabezpečené derivátmi: </text:p>
      <text:p text:style-name="P49">Neevidujeme</text:p>
      <text:p text:style-name="P49"><text:soft-page-break/>19.</text:p>
      <text:p text:style-name="P22">Prenajatý majetok a majetok obstaraný na základe zmluvy o kúpe prenajatej veci:</text:p>
      <text:p text:style-name="P49">Menovitá hodnota</text:p>
      <text:p text:style-name="P49">20.</text:p>
      <text:p text:style-name="P22">Splatná daň z príjmov a odložená daň z príjmov:</text:p>
      <text:p text:style-name="P49">Menovitá hodnota</text:p>
      <text:p text:style-name="P9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5"><text:span text:style-name="T11">d) Určenie ocenenia </text:span><text:span text:style-name="T18">finančných nástrojov alebo majetku</text:span><text:span text:style-name="T11">, ktorý nie je finančným nástrojom pri oceňovaní </text:span><text:span text:style-name="T16">reálnou hodnotou</text:span><text:span text:style-name="T11">: bez náplne</text:span></text:p>
      <text:p text:style-name="P25"><text:span text:style-name="T11">e) Určenie ocenenia </text:span><text:span text:style-name="T18">finančných nástrojov</text:span><text:span text:style-name="T11"> pri oceňovaní obstarávacou cenou alebo vlastnými nákladmi:</text:span></text:p>
      <text:p text:style-name="P25"><text:span text:style-name="T21">Komentár k oceňovaniu majetku a záväzkov</text:span><text:span text:style-name="T10">: </text:span></text:p>
      <text:list xml:id="list7329991660161456694" text:style-name="WWNum3">
        <text:list-item>
          <text:p text:style-name="P60"><text:span text:style-name="T18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60"><text:span text:style-name="T18">Rezervy</text:span><text:span text:style-name="T11"> ocenila UJ kalkulačnou metódou kvalifikovaného odhadu ich menovitej hodnoty na pokrytie budúcich záväzkov.</text:span></text:p>
        </text:list-item>
        <text:list-item>
          <text:p text:style-name="P60"><text:span text:style-name="T11">UJ počas účtovného obdobia (§ 25 ZoU), ani k závierkovému dňu (§ 27 ZoU) nepoužila ocenenie </text:span><text:span text:style-name="T18">reálnou hodnotou</text:span><text:span text:style-name="T11"> – lebo nemala k tomu vecnú náplň.</text:span></text:p>
        </text:list-item>
        <text:list-item>
          <text:p text:style-name="P62">ÚJ používa pri oceňovaní úbytku rovnakého druhu zásob a cenných papierov – <text:s text:c="3"/>metóda FIFO (§ 25/5 ZoU; § 22/1 PU).</text:p>
        </text:list-item>
        <text:list-item>
          <text:p text:style-name="P60"><text:span text:style-name="T11">ÚJ používa pri oceňovaní </text:span><text:span text:style-name="T18">prírastku</text:span><text:span text:style-name="T11"> cudzej meny v hotovosti alebo na bankový účet – </text:span><text:span text:style-name="T18">zmenárenský kurz</text:span><text:span text:style-name="T11"> konkrétnej banky (§ 24/3 ZoU).</text:span></text:p>
        </text:list-item>
      </text:list>
      <text:p text:style-name="P25"><text:span text:style-name="T11">f) Účtovná jednotka nepoužila dobrovoľné oceňovanie obchodných podielov </text:span><text:span text:style-name="T18">metódou vlastného imania</text:span><text:span text:style-name="T11"> (§ 27/9 ZoU).</text:span></text:p>
      <text:list xml:id="list3641279321493983086" text:style-name="Outline">
        <text:list-item>
          <text:list>
            <text:list-item>
              <text:h text:style-name="P68" text:outline-level="2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h>
            </text:list-item>
          </text:list>
        </text:list-item>
      </text:list>
      <text:p text:style-name="P3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1">Dlhodobý hmotný a nehmotný</text:p>
            <text:p text:style-name="P21">odpisovaný majetok</text:p>
          </table:table-cell>
          <table:table-cell table:style-name="Tabuľka5.A1" office:value-type="string">
            <text:p text:style-name="P21">číslo</text:p>
            <text:p text:style-name="P21">účtu</text:p>
          </table:table-cell>
          <table:table-cell table:style-name="Tabuľka5.A1" office:value-type="string">
            <text:p text:style-name="P21">doba odpisovania</text:p>
            <text:p text:style-name="P21">(počet rokov)</text:p>
          </table:table-cell>
          <table:table-cell table:style-name="Tabuľka5.A1" office:value-type="string">
            <text:p text:style-name="P21">odpisová sadzba </text:p>
            <text:p text:style-name="P21">(%)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4">022 A</text:p>
          </table:table-cell>
          <table:table-cell table:style-name="Tabuľka5.C2" office:value-type="float" office:value="4">
            <text:p text:style-name="P14">4</text:p>
          </table:table-cell>
          <table:table-cell table:style-name="Tabuľka5.C2" office:value-type="float" office:value="25">
            <text:p text:style-name="P14">25</text:p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</table:table>
      <text:p text:style-name="P13"/>
      <text:p text:style-name="P24"><text:span text:style-name="T14"><text:s/></text:span><text:span text:style-name="T21">Komentár k odpisovému plánu</text:span><text:span text:style-name="T10">: </text:span></text:p>
      <text:list xml:id="list3111647627422098996" text:style-name="WWNum7">
        <text:list-item>
          <text:p text:style-name="P65">UJ má zostavený odpisový plán ako podklad pre vyčíslenie oprávok odpisového plánu v priebehu jeho používania. Účtovné odpisy sú vypočítané z ceny, v ktorej je majetok ocenený v účtovníctve a to do jej výšky. Účtovné odpisy zohľadňujú zaradenie dlhodobého majetku do <text:s/>používania a dĺžku jeho prevádzkovo-technickej funkcie. Daňové odpisy uplatňované podľa zákona o dani z príjmov.</text:p>
        </text:list-item>
        <text:list-item>
          <text:p text:style-name="P61"><text:span text:style-name="T14">UJ používa </text:span><text:span text:style-name="T22">rovnomerné odpisovanie</text:span><text:span text:style-name="T14"> dlhodobého hmotného majetku. Podrobné členenie po položkách sa vedie v analytickej evidencii </text:span></text:p>
        </text:list-item>
        <text:list-item>
          <text:p text:style-name="P61"><text:soft-page-break/><text:span text:style-name="T11">UJ nepoužila </text:span><text:span text:style-name="T18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61"><text:span text:style-name="T10">ÚJ </text:span><text:span text:style-name="T21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1"><text:span text:style-name="T10">ÚJ </text:span><text:span text:style-name="T21">nepoužíva kategóriu drobného dlhodobého hmotného majetku</text:span><text:span text:style-name="T10"> - položky pod 1 700 eur jednotkovej ceny so životnosťou nad jeden rok (§ 13/6 PU),</text:span></text:p>
        </text:list-item>
        <text:list-item>
          <text:p text:style-name="P61"><text:span text:style-name="T11">ÚJ </text:span><text:span text:style-name="T18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59"><text:span text:style-name="T11">ÚJ </text:span><text:span text:style-name="T18">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list xml:id="list20373922" text:continue-list="list3641279321493983086" text:style-name="Outline">
        <text:list-item>
          <text:list>
            <text:list-item>
              <text:h text:style-name="P67" text:outline-level="2"><text:span text:style-name="T36">h) Informácia </text:span><text:span text:style-name="T13">o poskytnutých dotáciách</text:span><text:span text:style-name="T36"> a pri dotáciách na obstaranie majetku sa uvedú zložky majetku a ich ocenenie: neboli poskytnuté</text:span></text:h>
            </text:list-item>
            <text:list-item>
              <text:h text:style-name="P67" text:outline-level="2"><text:span text:style-name="T36">5) </text:span><text:span text:style-name="T13">Informácie o oprave </text:span><text:span text:style-name="T20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neboli opravy nevýznamných chýb v bežnom účtovnom období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6"><text:s text:c="6"/>Opis účtovného prípadu</text:p>
          </table:table-cell>
          <table:table-cell table:style-name="Tabuľka6.A1" office:value-type="string">
            <text:p text:style-name="P46"><text:s text:c="2"/>Suma</text:p>
          </table:table-cell>
          <table:table-cell table:style-name="Tabuľka6.A1" office:value-type="string">
            <text:p text:style-name="P46"><text:s/>MD/DAL</text:p>
          </table:table-cell>
          <table:table-cell table:style-name="Tabuľka6.A1" office:value-type="string">
            <text:p text:style-name="P46">Vplyv na výsledok</text:p>
          </table:table-cell>
          <table:table-cell table:style-name="Tabuľka6.A1" office:value-type="string">
            <text:p text:style-name="P46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</table:table>
      <text:p text:style-name="P27">Vysvetlivky k oprave chýb minulých účtovných období:</text:p>
      <text:list xml:id="list6650370563445021962" text:style-name="WWNum8">
        <text:list-item>
          <text:p text:style-name="P63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3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3">Významné opravy chýb minulých účtovných období sa účtujú (§ 59/13 PU) - voči minulým výsledkom hospodárenia (voči vlastnému imaniu na účet 428 alebo 429). </text:p>
        </text:list-item>
        <text:list-item>
          <text:p text:style-name="P63">Hranicu významnosti si UJ stanoví individuálne v internej účtovnej smernici (napr. 1 tisícina z brutto aktív).</text:p>
        </text:list-item>
        <text:list-item>
          <text:p text:style-name="P63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3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9"/>
      <text:p text:style-name="P33">Článok IV – INFORMÁCIE, KTORÉ VYSVETĽUJÚ A DOPĹŇAJÚ SÚVAHU A VÝKAZ ZISKOV A STRÁT</text:p>
      <text:p text:style-name="P34"/>
      <text:p text:style-name="P24"><text:soft-page-break/><text:span text:style-name="T11">1) Dlhodobý nehmotný majetok, ktorým je </text:span><text:span text:style-name="T18">goodwill alebo záporný goodwill</text:span><text:span text:style-name="T16"> - </text:span><text:span text:style-name="T11">dôvod jeho vzniku, spôsob výpočtu a prehodnotenie opodstatnenosti jeho výšky a odpisu jeho hodnoty: bez náplne</text:span></text:p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25"><text:span text:style-name="T11">2) Informácie o významných </text:span><text:span text:style-name="T18">položkách derivátov, majetku a záväzkoch zabezpečených derivátmi (§ 16 PU):</text:span><text:span text:style-name="T11"> nie sú</text:span></text:p>
      <text:p text:style-name="P25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8">v tabuľkovej forme</text:span><text:span text:style-name="T11"> informácia zobrazujúca pohyby v oceňovacích rozdieloch </text:span><text:span text:style-name="T18">z ocenenia reálnou hodnotou</text:span><text:span text:style-name="T11"> počas účtovného obdobia.</text:span>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Názov položky derivátov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A1" office:value-type="string">
            <text:p text:style-name="P46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  <table:table-row table:style-name="Tabuľka7.3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</table:table>
      <text:p text:style-name="P47"><text:span text:style-name="T18">Komentár</text:span><text:span text:style-name="T11">: Prvotné ocenenie reálnou hodnotou (§ 25 ZoU) počas účtovného obdobia – bez náplne.</text:span></text:p>
      <text:p text:style-name="P25"><text:span text:style-name="T11">[Vysvetlivky:</text:span><text:span text:style-name="T16"> </text:span><text:span text:style-name="T18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39"><text:span text:style-name="T11">3a) Celková suma </text:span><text:span text:style-name="T18">záväzkov so zostatkovou dobou splatnosti dlhšou ako 5 rokov</text:span><text:span text:style-name="T11">: <text:s/>bez nápln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7">Záväzky so zostatkovou dobou splatnosti nad 5 rokov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</table:table>
      <text:p text:style-name="P40">[Vysvetlivky: Zostatková doba splatnosti záväzku alebo jeho časti – je rozdiel medzi dohodnutou dobou splatnosti záväzkov a závierkovým dňom (§ 12 PU).]</text:p>
      <text:p text:style-name="P39"><text:span text:style-name="T11">3b) Celková suma </text:span><text:span text:style-name="T18">zabezpečených záväzkov</text:span><text:span text:style-name="T11"> – opis a spôsob zabezpečenia záväzkov: k úvero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9">Záväzky zabezpečené záložným právom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18">Celková suma zabezpečených záväzkov: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</table:table>
      <text:p text:style-name="P25"><text:span text:style-name="T11">4) </text:span><text:span text:style-name="T18">Informácie o vlastných akciách</text:span><text:span text:style-name="T11">: bez náplne</text:span></text:p>
      <text:p text:style-name="P26">a) dôvod nadobudnutia vlastných akcií počas účtovného obdobia:</text:p>
      <text:p text:style-name="P26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6">b2) počet a protihodnota, za ktorú sa vlastné akcie počas účtovného obdobia nadobudli a počet a protihodnota, za ktorú sa vlastné akcie počas účtovného obdobia previedli na inú osobu:</text:p>
      <text:p text:style-name="P42">c) počet, menovitá hodnota a protihodnota, za ktorú sa vlastné akcie nadobudli a ktoré účtovná jednotka má v</text:p>
      <text:p text:style-name="P42"><text:soft-page-break/> držbe k poslednému dňu účtovného obdobia; uvádza sa aj ich percentuálny podiel na upísanom základnom imaní:</text:p>
      <text:p text:style-name="P42">nie sú</text:p>
      <text:p text:style-name="P24"><text:span text:style-name="T11">5) Informácie o sume a dôvodoch vzniku jednotlivých položiek </text:span><text:span text:style-name="T16">nákladov alebo výnosov</text:span><text:span text:style-name="T11">, ktoré majú </text:span><text:span text:style-name="T18">výnimočný rozsah alebo výskyt</text:span><text:span text:style-name="T11"> (napr. výnosy z predaja podniku alebo jeho časti, náklady z dôvodu predaja podniku alebo jeho časti, škody z dôvodu živelných pohrôm):nie sú</text:span></text:p>
      <text:p text:style-name="P44"/>
      <text:p text:style-name="P45">Článok V – INFORMÁCIE O INÝCH AKTÍVACH A INÝCH PASÍVACH</text:p>
      <text:p text:style-name="P45"/>
      <text:p text:style-name="P24"><text:span text:style-name="T11">1a) </text:span><text:span text:style-name="T23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nie sú</text:span></text:p>
      <text:p text:style-name="P25"><text:span text:style-name="T11">1b) </text:span><text:span text:style-name="T23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nie sú</text:span></text:p>
      <text:list xml:id="list2365023512467334037" text:style-name="WWNum14">
        <text:list-item>
          <text:p text:style-name="P64">možná povinnosť, ktorá vznikla ako dôsledok minulej udalosti a ktorej existencia závisí od toho, či nastane lebo nenastane jedna alebo viac neistých udalostí v budúcnosti, ktorých vznik nezávisí od účtovnej jednotky: nie sú</text:p>
        </text:list-item>
        <text:list-item>
          <text:p text:style-name="P66">povinnosť, ktorá vznikla ako dôsledok minulej udalosti, ale ktorá sa nevykazuje v súvahe, pretože nie je pravdepodobné, že na splnenie tejto povinnosti bude potrebný úbytok ekonomických úžitkov, alebo výška tejto povinnosti sa nedá spoľahlivo oceniť: nie je</text:p>
        </text:list-item>
      </text:list>
      <text:p text:style-name="P24"><text:span text:style-name="T11">2) </text:span><text:span text:style-name="T23">Ostatné finančné povinnosti</text:span><text:span text:style-name="T11">, ktoré sa nevykazujú v účtovných výkazoch - napríklad zákonná povinnosť alebo zmluvná povinnosť odobrať určité množstvo produktu, uskutočniť investície a veľké opravy: nie sú</text:span></text:p>
      <text:p text:style-name="P25"><text:span text:style-name="T11">3) </text:span><text:span text:style-name="T23">Podsúvahové účty</text:span><text:span text:style-name="T11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6">Prenajatý majetok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3">
          <table:table-cell table:style-name="Tabuľka10.A1" office:value-type="string">
            <text:p text:style-name="P6">Majetok prijatý do úschovy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Pohľadávky z opcií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Záväzky z opcií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Odpísané pohľadávky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Iné ....komisionálny sklad........................</text:p>
          </table:table-cell>
          <table:table-cell table:style-name="Tabuľka10.B7" office:value-type="string">
            <text:p text:style-name="P8"/>
          </table:table-cell>
          <table:table-cell table:style-name="Tabuľka10.B7" office:value-type="string">
            <text:p text:style-name="P8"/>
          </table:table-cell>
        </table:table-row>
      </table:table>
      <text:p text:style-name="P9"/>
      <text:p text:style-name="P35"/>
      <text:p text:style-name="P33">Článok VI – UDALOSTI, KTORÉ NASTALI PO ZÁVIERKOVOM DNI</text:p>
      <text:p text:style-name="P35">(Následné udalosti)</text:p>
      <text:p text:style-name="P35"/>
      <text:p text:style-name="P26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nie sú</text:p>
      <text:p text:style-name="P24"><text:soft-page-break/><text:span text:style-name="T11">a) </text:span><text:span text:style-name="T18">Pokles alebo zvýšenie trhovej ceny finančného majetku</text:span><text:span text:style-name="T11"> ako dôsledku udalostí, ktoré nastali po dni, ku ktorému sa zostavuje účtovná závierka do dňa zostavenia účtovnej závierky s uvedením dôvodu týchto zmien: nie je</text:span></text:p>
      <text:p text:style-name="P24"><text:span text:style-name="T11">b) </text:span><text:span text:style-name="T18">Dôvody pre zmenu výšky rezerv a opravných položiek</text:span><text:span text:style-name="T11">, ktoré nastali v dôsledku udalostí po dni, ku ktorému sa zostavuje účtovná závierka do dňa zostavenia účtovnej závierky: nie je</text:span></text:p>
      <text:p text:style-name="P9">c) Zmena spoločníkov účtovnej jednotky: nenastala</text:p>
      <text:p text:style-name="P9">d) Prijaté rozhodnutia o predaji účtovnej jednotky alebo jej časti: nie sú</text:p>
      <text:p text:style-name="P9">e) Zmeny významných položiek dlhodobého finančného majetku: nie sú</text:p>
      <text:p text:style-name="P9">f) Začatie alebo ukončenie činnosti časti účtovnej jednotky, napríklad odštepného závodu, organizačnej zložky, prevádzkarne: nie je</text:p>
      <text:p text:style-name="P9">g) Vydané dlhopisy a iné cenné papiere: nie sú</text:p>
      <text:p text:style-name="P9">h) Zlúčenie, splynutie, rozdelenie a zmena právnej formy účtovnej jednotky: <text:s/>nenastalo</text:p>
      <text:p text:style-name="P9">i) Mimoriadne udalosti, ak majú vplyv na hospodárenie účtovnej jednotky, napr. živelná pohroma: nenastala</text:p>
      <text:p text:style-name="P9">j) Získanie alebo odobratie licencií alebo iných povolení významných pre činnosť účtovnej jednotky:</text:p>
      <text:p text:style-name="P24"><text:span text:style-name="T11">[Vysvetlivky: </text:span><text:span text:style-name="T18">Následná udalosť</text:span><text:span text:style-name="T11"> – udalosť, ktorá sa stala následne po závierkovom dni do dňa podpísania výkazov – uvádza sa v poznámkach. </text:span><text:span text:style-name="T18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5"/>
      <text:p text:style-name="P33">Článok VII – OSTATNÉ INFORMÁCIE</text:p>
      <text:p text:style-name="P33"/>
      <text:p text:style-name="P43">1) Informácie o výlučnom práve poskytovať služby vo verejnom záujme: bez náplne</text:p>
      <text:p text:style-name="P43">2) Informácie o osobitnej kategórii priemyselnej výroby (§ 23d/6 ZoU): bez náplne</text:p>
      <text:p text:style-name="P43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" fo:font-size="16pt" fo:font-weight="bold" style:letter-kerning="true" style:font-name-asian="Microsoft YaHei" style:font-size-asian="16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36 408 689 <text:s text:c="3"/></text:span><text:span text:style-name="MT9">D</text:span><text:span text:style-name="MT8">I</text:span><text:span text:style-name="MT6">Č: 2020123380</text:span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</meta:editing-cycles>
    <meta:print-date>2021-03-09T15:50:00</meta:print-date>
    <meta:creation-date>2021-03-09T15:53:00</meta:creation-date>
    <dc:date>2022-06-29T00:15:18.96</dc:date>
    <meta:editing-duration>PT3S</meta:editing-duration>
    <meta:generator>OpenOffice/4.1.3$Win32 OpenOffice.org_project/413m1$Build-9783</meta:generator>
    <meta:document-statistic meta:table-count="10" meta:image-count="0" meta:object-count="0" meta:page-count="8" meta:paragraph-count="273" meta:word-count="2562" meta:character-count="17503"/>
    <meta:user-defined meta:name="AppVersion">16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